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21
      <text:tab/>MOTIE VAN DE LEDEN KOSTIĆ EN TEUNISSEN</text:h>
      <text:p text:style-name="ifm_p_ifm">Voorgesteld 30 juni 2026</text:p>
      <text:p text:style-name="ifm_p_mt.3.76mm_ifm">De Kamer,</text:p>
      <text:p text:style-name="ifm_p_mt.3.76mm_ifm">gehoord de beraadslaging,</text:p>
      <text:p text:style-name="ifm_p_mt.3.76mm_ifm">constaterende dat Nederland ondanks eerdere energiecrises nog steeds sterk afhankelijk is van fossiele importen;</text:p>
      <text:p text:style-name="ifm_p_mt.3.76mm_ifm">overwegende dat het CBS concludeert dat de Nederlandse energieafhankelijkheid van het buitenland naar 77% is gestegen, en dat de afhankelijkheid van de VS is toegenomen, ondanks de aangenomen motie Teunissen (21501–20, nr. 2365);</text:p>
      <text:p text:style-name="ifm_p_mt.3.76mm_ifm">overwegende dat TNO concludeert dat een energiesysteem gebaseerd op hernieuwbare bronnen en besparing leidt tot lagere systeemkosten en grotere weerbaarheid;</text:p>
      <text:p text:style-name="ifm_p_mt.3.76mm_ifm">verzoekt de regering om een integraal plan op te stellen voor energieonafhankelijkheid, met daarin (1) een ambitieus pad voor energiebesparing en (2) de uitrol van hernieuwbare energie, deze twee pijlers van economische veiligheid expliciet te verankeren in de Internationale Veiligheidsstrategie, en de Kamer hierover uiterlijk begin 2027 te informeren,</text:p>
      <text:p text:style-name="ifm_p_mt.3.76mm_ifm">en gaat over tot de orde van de dag.</text:p>
      <text:p text:style-name="ifm_p_mt.3.76mm_ifm">Kostić</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21<text:tab/><text:page-number text:select-page="current"/></text:p>
      </style:footer>
    </style:master-page>
    <style:master-page xmlns:sdu-fn="http://schema.sdu.nl/2011/07/functions" style:name="Landscape" style:page-layout-name="landscape-margin-text">
      <style:footer>
        <text:p text:style-name="footer">Tweede Kamer, vergaderjaar 2025-2026, 32 852,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Kostić en Teunissen over een integraal plan voor energieonafhankelijkheid</dc:title>
    <meta:user-defined meta:name="OVERHEIDop.ParlID/DC.identifier">kst-32852-421</meta:user-defined>
    <meta:user-defined meta:name="OVERHEIDop.ondernummer">421</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de leden Kostić en Teunissen over een integraal plan voor energieonafhankelijkheid</meta:user-defined>
    <meta:user-defined meta:name="OVERHEIDop.indiener">C. Teunissen</meta:user-defined>
    <meta:user-defined meta:name="OVERHEIDop.indiener">I. Kostić</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de leden Kostić en Teunissen over een integraal plan voor energie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