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4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420
      <text:tab/>MOTIE VAN HET LID DASSEN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de arbeidsmarkt ontwricht wordt wanneer AI in te hoog tempo banen vervangt;</text:p>
      <text:p text:style-name="ifm_p_mt.3.76mm_ifm">van mening dat het de taak is van de overheid om AI-verdringing op de arbeidsmarkt te dempen en om getroffen werkenden te ondersteunen;</text:p>
      <text:p text:style-name="ifm_p_mt.3.76mm_ifm">verzoekt de regering om bij het Belastingplan 2027 met een voorstel te komen voor een AI-belasting;</text:p>
      <text:p text:style-name="ifm_p_mt.3.76mm_ifm">verzoekt de regering om te onderzoeken of de middelen die middels deze belasting opgehaald worden, ingezet kunnen worden voor een omscholingsfonds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Dassen over komen met een voorstel voor een AI-belasting</dc:title>
    <meta:user-defined meta:name="OVERHEIDop.ParlID/DC.identifier">kst-32852-420</meta:user-defined>
    <meta:user-defined meta:name="OVERHEIDop.ondernummer">420</meta:user-defined>
    <meta:user-defined meta:name="DCTERMS.W3CDTF/DCTERMS.available">2026-07-0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komen met een voorstel voor een AI-belasting</meta:user-defined>
    <meta:user-defined meta:name="OVERHEIDop.indiener">L.A.J.M. Dassen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Grondstoffenvoorzieningszekerheid; Motie; Motie van het lid Dassen over komen met een voorstel voor een AI-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