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19
      <text:tab/>MOTIE VAN HET LID DASSEN</text:h>
      <text:p text:style-name="ifm_p_ifm">Voorgesteld 30 juni 2026</text:p>
      <text:p text:style-name="ifm_p_mt.3.76mm_ifm">De Kamer,</text:p>
      <text:p text:style-name="ifm_p_mt.3.76mm_ifm">gehoord de beraadslaging,</text:p>
      <text:p text:style-name="ifm_p_mt.3.76mm_ifm">constaterende dat het kabinet heeft aangegeven geen noodzaak voor een EU-AI-top te zien, ondanks de razendsnelle ontwikkelingen die onze economie, veiligheid en banenmarkt raken;</text:p>
      <text:p text:style-name="ifm_p_mt.3.76mm_ifm">van mening dat dit geen accurate lezing van de AI-ontwikkelingen op geo-economisch en sociaal gebied is;</text:p>
      <text:p text:style-name="ifm_p_mt.3.76mm_ifm">verzoekt de regering om zich in te spannen voor een spoedtop van de Europese Raad deze zomer, om de gevolgen van AI voor onze economie en samenleving op Europees niveau te bespreken en actie te ondernem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19<text:tab/><text:page-number text:select-page="current"/></text:p>
      </style:footer>
    </style:master-page>
    <style:master-page xmlns:sdu-fn="http://schema.sdu.nl/2011/07/functions" style:name="Landscape" style:page-layout-name="landscape-margin-text">
      <style:footer>
        <text:p text:style-name="footer">Tweede Kamer, vergaderjaar 2025-2026, 32 852,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Dassen over zich inzetten voor een Europese spoedtop over de gevolgen van AI voor onze economie en samenleving</dc:title>
    <meta:user-defined meta:name="OVERHEIDop.ParlID/DC.identifier">kst-32852-419</meta:user-defined>
    <meta:user-defined meta:name="OVERHEIDop.ondernummer">419</meta:user-defined>
    <meta:user-defined meta:name="DCTERMS.W3CDTF/DCTERMS.available">2026-07-01</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Dassen over zich inzetten voor een Europese spoedtop over de gevolgen van AI voor onze economie en samenleving</meta:user-defined>
    <meta:user-defined meta:name="OVERHEIDop.indiener">L.A.J.M. Das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Grondstoffenvoorzieningszekerheid; Motie; Motie van het lid Dassen over zich inzetten voor een Europese spoedtop over de gevolgen van AI voor onze economie en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