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4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18
      <text:tab/>MOTIE VAN HET LID DASSEN</text:h>
      <text:p text:style-name="ifm_p_ifm">Voorgesteld 30 juni 2026</text:p>
      <text:p text:style-name="ifm_p_mt.3.76mm_ifm">De Kamer,</text:p>
      <text:p text:style-name="ifm_p_mt.3.76mm_ifm">gehoord de beraadslaging,</text:p>
      <text:p text:style-name="ifm_p_mt.3.76mm_ifm">constaterende dat de hoogwaardige maakindustrie in Nederland kampt met hoge arbeidstekorten;</text:p>
      <text:p text:style-name="ifm_p_mt.3.76mm_ifm">constaterende dat AI-gedreven automatisering van complexe handelingen in ongestructureerde omgevingen, ook wel fysieke AI genoemd, dit arbeidstekort deels kan opvangen;</text:p>
      <text:p text:style-name="ifm_p_mt.3.76mm_ifm">overwegende dat Nederland uniek gepositioneerd is om wederzijdse afhankelijkheden op te bouwen door in deze nieuwe technologie te investeren, maar momenteel op het gebied van investeringen ingehaald wordt door landen als China en de Verenigde Staten;</text:p>
      <text:p text:style-name="ifm_p_mt.3.76mm_ifm">verzoekt de regering om te investeren in Europese fysieke AI, zodat het concurrentievermogen van onze hoogwaardige maakindustrie niet afhankelijk is van niet-Europese landen of techbedrijv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418<text:tab/><text:page-number text:select-page="current"/></text:p>
      </style:footer>
    </style:master-page>
    <style:master-page xmlns:sdu-fn="http://schema.sdu.nl/2011/07/functions" style:name="Landscape" style:page-layout-name="landscape-margin-text">
      <style:footer>
        <text:p text:style-name="footer">Tweede Kamer, vergaderjaar 2025-2026, 32 852,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Dassen over investeren in Europese fysieke AI</dc:title>
    <meta:user-defined meta:name="OVERHEIDop.ParlID/DC.identifier">kst-32852-418</meta:user-defined>
    <meta:user-defined meta:name="OVERHEIDop.ondernummer">418</meta:user-defined>
    <meta:user-defined meta:name="DCTERMS.W3CDTF/DCTERMS.available">2026-07-01</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het lid Dassen over investeren in Europese fysieke AI</meta:user-defined>
    <meta:user-defined meta:name="OVERHEIDop.indiener">L.A.J.M. Das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Grondstoffenvoorzieningszekerheid; Motie; Motie van het lid Dassen over investeren in Europese fysieke 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