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17
      <text:tab/>MOTIE VAN HET LID PRICKAERTZ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bij energiesubsidies voorwaarden gelden waarbij bedrijven een groot deel van de subsidie moeten inzetten voor CO2-reductie en een minimumaandeel koolstofvrije energie;</text:p>
      <text:p text:style-name="ifm_p_mt.3.76mm_ifm">verzoekt de regering de voorwaarde te laten vervallen dat bedrijven minimaal 50% van deze subsidie moeten inzetten voor CO2-reductie;</text:p>
      <text:p text:style-name="ifm_p_mt.3.76mm_ifm">verzoekt de regering ook om de eisen te schrappen dat een minimaal percentage van het energieverbruik uit koolstofvrije bronnen moet kom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Prickaertz over de voorwaarde laten vervallen dat bedrijven minimaal 50% van energiesubsidies moeten inzetten voor CO2-reductie</dc:title>
    <meta:user-defined meta:name="OVERHEIDop.ParlID/DC.identifier">kst-32852-417</meta:user-defined>
    <meta:user-defined meta:name="OVERHEIDop.ondernummer">417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voorwaarde laten vervallen dat bedrijven minimaal 50% van energiesubsidies moeten inzetten voor CO2-reductie</meta:user-defined>
    <meta:user-defined meta:name="OVERHEIDop.indiener">E.C. Prickaertz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Prickaertz over de voorwaarde laten vervallen dat bedrijven minimaal 50% van energiesubsidies moeten inzetten voor CO2-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