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41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416
      <text:tab/>MOTIE VAN HET LID PRICKAERTZ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het kabinet inzet op verdere elektrificatie van huishoudens en bedrijven;</text:p>
      <text:p text:style-name="ifm_p_mt.3.76mm_ifm">constaterende dat het elektriciteitsnet in grote delen van Nederland overvol is;</text:p>
      <text:p text:style-name="ifm_p_ifm">verzoekt de regering te stoppen met beleid dat elektrificatie stimuleert of verplicht stelt,</text:p>
      <text:p text:style-name="ifm_p_mt.3.76mm_ifm">en gaat over tot de orde van de dag.</text:p>
      <text:p text:style-name="ifm_p_mt.3.76mm_ifm">Prickaert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52, nr. 4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52, nr. 4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Prickaertz over stoppen met beleid dat elektrificatie stimuleert of verplicht stelt</dc:title>
    <meta:user-defined meta:name="OVERHEIDop.ParlID/DC.identifier">kst-32852-416</meta:user-defined>
    <meta:user-defined meta:name="OVERHEIDop.ondernummer">416</meta:user-defined>
    <meta:user-defined meta:name="DCTERMS.W3CDTF/DCTERMS.available">2026-07-01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rickaertz over stoppen met beleid dat elektrificatie stimuleert of verplicht stelt</meta:user-defined>
    <meta:user-defined meta:name="OVERHEIDop.indiener">E.C. Prickaertz</meta:user-defined>
    <meta:user-defined meta:name="OVERHEIDop.dossiertitel">Grondstoffenvoorzieningszeker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Grondstoffenvoorzieningszekerheid; Motie; Motie van het lid Prickaertz over stoppen met beleid dat elektrificatie stimuleert of verplicht stel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