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4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415
      <text:tab/>MOTIE VAN HET LID PRICKAERTZ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strategische grondstoffen die in reststromen zitten momenteel nog vaak worden geclassificeerd als afval;</text:p>
      <text:p text:style-name="ifm_p_mt.3.76mm_ifm">verzoekt de regering inzichtelijk te maken welke reststromen die cruciaal zijn voor onze strategische autonomie momenteel nog als afval worden geclassificeerd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52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52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Prickaertz over inzichtelijk maken welke cruciale reststromen die cruciaal zijn voor onze strategische autonomie momenteel nog als afval worden geclassificeerd</dc:title>
    <meta:user-defined meta:name="OVERHEIDop.ParlID/DC.identifier">kst-32852-415</meta:user-defined>
    <meta:user-defined meta:name="OVERHEIDop.ondernummer">415</meta:user-defined>
    <meta:user-defined meta:name="DCTERMS.W3CDTF/DCTERMS.available">2026-07-0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inzichtelijk maken welke cruciale reststromen die cruciaal zijn voor onze strategische autonomie momenteel nog als afval worden geclassificeerd</meta:user-defined>
    <meta:user-defined meta:name="OVERHEIDop.indiener">E.C. Prickaertz</meta:user-defined>
    <meta:user-defined meta:name="OVERHEIDop.dossiertitel">Grondstoffenvoorzienings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Grondstoffenvoorzieningszekerheid; Motie; Motie van het lid Prickaertz over inzichtelijk maken welke cruciale reststromen die cruciaal zijn voor onze strategische autonomie momenteel nog als afval worden geclassific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