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14
      <text:tab/>MOTIE VAN HET LID VAN DEN BERG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Nationaal Plan Energiesysteem richtinggevende keuzes bevat over strategische leveringszekerheid en duurzame koolstofdragers, en dat het kabinet een visie brandstoffen- en chemiegrondstoffenproductie in 2026 heeft aangekondigd;</text:p>
      <text:p text:style-name="ifm_p_mt.3.76mm_ifm">overwegende dat een robuuste Nederlandse (bio)raffinage- en chemiecapaciteit bijdraagt aan de leveringszekerheid in zowel vredestijd als in tijden van crisis of oorlog;</text:p>
      <text:p text:style-name="ifm_p_mt.3.76mm_ifm">verzoekt de regering om in de visie brandstoffen- en chemiegrondstoffenproductie concrete doelstellingen op te nemen voor de omvang van (bio)raffinage in Nederland en voor een Europese zelfvoorzieningsgraad;</text:p>
      <text:p text:style-name="ifm_p_mt.3.76mm_ifm">verzoekt de regering tevens om belanghebbenden te consulteren over het concept en de cijfers onder de visie brandstoffen- en chemiegrondstoffenproductie, en de Kamer hierover na de zomer te informe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den Berg over concrete doelstellingen voor de omvang van (bio)raffinage in Nederland en voor een Europese zelfvoorzieningsgraad</dc:title>
    <meta:user-defined meta:name="OVERHEIDop.ParlID/DC.identifier">kst-32852-414</meta:user-defined>
    <meta:user-defined meta:name="OVERHEIDop.ondernummer">414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concrete doelstellingen voor de omvang van (bio)raffinage in Nederland en voor een Europese zelfvoorzieningsgraad</meta:user-defined>
    <meta:user-defined meta:name="OVERHEIDop.indiener">D.J. van den Berg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Van den Berg over concrete doelstellingen voor de omvang van (bio)raffinage in Nederland en voor een Europese zelfvoorzieningsg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