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13
      <text:tab/>MOTIE VAN HET LID VAN DEN BERG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Nederland voor kritieke grondstoffen en materialen afhankelijk is van een beperkt aantal derde landen;</text:p>
      <text:p text:style-name="ifm_p_mt.3.76mm_ifm">constaterende dat met de Nationale Grondstoffenstrategie eerste stappen zijn gezet om deze afhankelijkheden te verkleinen;</text:p>
      <text:p text:style-name="ifm_p_mt.3.76mm_ifm">overwegende dat het nu van belang is om van strategie naar concrete projecten en uitvoering te komen, zoals ook onderstreept in het rapport-Wennink;</text:p>
      <text:p text:style-name="ifm_p_mt.3.76mm_ifm">verzoekt de regering om een lijst van kansrijke projecten voor kritieke grondstoffen en materialen op te stellen en passend beleid hierop te ontwikkel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Van den Berg over een lijst van kansrijke projecten voor kritieke grondstoffen en materialen</dc:title>
    <meta:user-defined meta:name="OVERHEIDop.ParlID/DC.identifier">kst-32852-413</meta:user-defined>
    <meta:user-defined meta:name="OVERHEIDop.ondernummer">413</meta:user-defined>
    <meta:user-defined meta:name="DCTERMS.W3CDTF/DCTERMS.available">2026-07-0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een lijst van kansrijke projecten voor kritieke grondstoffen en materialen</meta:user-defined>
    <meta:user-defined meta:name="OVERHEIDop.indiener">D.J. van den Berg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Grondstoffenvoorzieningszekerheid; Motie; Motie van het lid Van den Berg over een lijst van kansrijke projecten voor kritieke grondstoffen en materi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