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4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412
      <text:tab/>MOTIE VAN HET LID FLACH</text:h>
      <text:p text:style-name="ifm_p_ifm">Voorgesteld 30 juni 2026</text:p>
      <text:p text:style-name="ifm_p_mt.3.76mm_ifm">De Kamer,</text:p>
      <text:p text:style-name="ifm_p_mt.3.76mm_ifm">gehoord de beraadslaging,</text:p>
      <text:p text:style-name="ifm_p_mt.3.76mm_ifm">constaterende dat in het coalitieakkoord is afgesproken nieuw industriebeleid standaard te toetsen op de gevolgen voor het gelijke speelveld met omringende landen teneinde het tempo van de verduurzaming van industrie te borgen, maar dat hiervoor geen uniforme toets bestaat;</text:p>
      <text:p text:style-name="ifm_p_mt.3.76mm_ifm">overwegende dat een striktere nationale invulling dan in buurlanden kan leiden tot hogere kosten, langere procedures en meer onzekerheid voor bedrijven, terwijl de concurrentiepositie van onze industrie al onder grote druk staat;</text:p>
      <text:p text:style-name="ifm_p_mt.3.76mm_ifm">verzoekt de regering de Bedrijfseffectentoets per 1 november 2026 uit te breiden met een toets op gelijk speelveld bij nieuw beleid en regelgeving met substantiële gevolgen voor industriële bedrijven, waarbij in ieder geval verschillen met relevante buurlanden worden beoordeeld op gevolgen voor onder meer concurrentiepositie, kosten en werkbaarheid, waaronder verschillen in de invulling van open normen, lidstaatopties, lagere regelgeving, beleidsregels, vergunningverlening, toezicht en handhaving;</text:p>
      <text:p text:style-name="ifm_p_mt.3.76mm_ifm">verzoekt de regering tevens bij de nationale invulling van Europese beleidsruimte als uitgangspunt te hanteren dat deze niet strikter is dan in buurlanden, tenzij zwaarwegende publieke belangen anders vereisen, en afwijkingen expliciet te motiver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412<text:tab/><text:page-number text:select-page="current"/></text:p>
      </style:footer>
    </style:master-page>
    <style:master-page xmlns:sdu-fn="http://schema.sdu.nl/2011/07/functions" style:name="Landscape" style:page-layout-name="landscape-margin-text">
      <style:footer>
        <text:p text:style-name="footer">Tweede Kamer, vergaderjaar 2025-2026, 32 852,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Flach over de Bedrijfseffectentoets per 1 november 2026 uitbreiden met een toets op gelijk speelveld</dc:title>
    <meta:user-defined meta:name="OVERHEIDop.ParlID/DC.identifier">kst-32852-412</meta:user-defined>
    <meta:user-defined meta:name="OVERHEIDop.ondernummer">412</meta:user-defined>
    <meta:user-defined meta:name="DCTERMS.W3CDTF/DCTERMS.available">2026-07-01</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Motie van het lid Flach over de Bedrijfseffectentoets per 1 november 2026 uitbreiden met een toets op gelijk speelveld</meta:user-defined>
    <meta:user-defined meta:name="OVERHEIDop.indiener">A.J. Flach</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Grondstoffenvoorzieningszekerheid; Motie; Motie van het lid Flach over de Bedrijfseffectentoets per 1 november 2026 uitbreiden met een toets op gelijk speel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