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11
      <text:tab/>MOTIE VAN HET LID BÜHLER C.S.</text:h>
      <text:p text:style-name="ifm_p_ifm">Voorgesteld 30 juni 2026</text:p>
      <text:p text:style-name="ifm_p_mt.3.76mm_ifm">De Kamer,</text:p>
      <text:p text:style-name="ifm_p_mt.3.76mm_ifm">gehoord de beraadslaging,</text:p>
      <text:p text:style-name="ifm_p_mt.3.76mm_ifm">overwegende dat staatsgesteunde overcapaciteit en oneerlijke concurrentie de concurrentiepositie van de Europese chemische industrie onder druk zetten;</text:p>
      <text:p text:style-name="ifm_p_mt.3.76mm_ifm">overwegende dat een sterke chemische industrie van strategisch belang is voor het Nederlandse en Europese verdienvermogen en de economische veiligheid;</text:p>
      <text:p text:style-name="ifm_p_mt.3.76mm_ifm">overwegende dat de aanbevelingen van de Critical Chemicals Alliance richting geven aan het versterken van de Europese chemische industrie;</text:p>
      <text:p text:style-name="ifm_p_mt.3.76mm_ifm">constaterende dat de kabinetsaanpak economische veiligheid slechts beperkt aandacht besteedt aan de rol van het Europese handelsinstrumentarium;</text:p>
      <text:p text:style-name="ifm_p_mt.3.76mm_ifm">verzoekt het kabinet zich binnen de EU in te spannen voor een snelle inzet van effectieve handelsbeschermende instrumenten, waaronder vrijwaringsmaatregelen en antidumping- en antisubsidieonderzoeken, en de rol van het Europese handelsinstrumentarium te betrekken bij de verdere uitwerking van de kabinetsaanpak economische veiligheid;</text:p>
      <text:p text:style-name="ifm_p_mt.3.76mm_ifm">verzoekt het kabinet zich in Europees verband actief in te zetten voor een spoedige uitwerking van de aanbevelingen van de Critical Chemicals Alliance, in het bijzonder op het gebied van vraagstimulering,</text:p>
      <text:p text:style-name="ifm_p_mt.3.76mm_ifm">en gaat over tot de orde van de dag.</text:p>
      <text:p text:style-name="ifm_p_mt.3.76mm_ifm">Bühler</text:p>
      <text:p text:style-name="ifm_p_ifm">Lohma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11<text:tab/><text:page-number text:select-page="current"/></text:p>
      </style:footer>
    </style:master-page>
    <style:master-page xmlns:sdu-fn="http://schema.sdu.nl/2011/07/functions" style:name="Landscape" style:page-layout-name="landscape-margin-text">
      <style:footer>
        <text:p text:style-name="footer">Tweede Kamer, vergaderjaar 2025-2026, 32 852,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ühler c.s. over zich binnen de EU inspannen voor een snelle inzet van effectieve handelsbeschermende instrumenten</dc:title>
    <meta:user-defined meta:name="OVERHEIDop.ParlID/DC.identifier">kst-32852-411</meta:user-defined>
    <meta:user-defined meta:name="OVERHEIDop.ondernummer">411</meta:user-defined>
    <meta:user-defined meta:name="DCTERMS.W3CDTF/DCTERMS.available">2026-07-0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Bühler c.s. over zich binnen de EU inspannen voor een snelle inzet van effectieve handelsbeschermende instrumenten</meta:user-defined>
    <meta:user-defined meta:name="OVERHEIDop.indiener">A.J. Flach</meta:user-defined>
    <meta:user-defined meta:name="OVERHEIDop.indiener">J.B. Lohman</meta:user-defined>
    <meta:user-defined meta:name="OVERHEIDop.indiener">J.G.L.M. Bühler</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rondstoffenvoorzieningszekerheid; Motie; Motie van het lid Bühler c.s. over zich binnen de EU inspannen voor een snelle inzet van effectieve handelsbeschermende 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