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4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410
      <text:tab/>MOTIE VAN HET LID VAN DER LEE</text:h>
      <text:p text:style-name="ifm_p_ifm">Voorgesteld 30 juni 2026</text:p>
      <text:p text:style-name="ifm_p_mt.3.76mm_ifm">De Kamer,</text:p>
      <text:p text:style-name="ifm_p_mt.3.76mm_ifm">gehoord de beraadslaging,</text:p>
      <text:p text:style-name="ifm_p_mt.3.76mm_ifm">overwegende dat China met zijn anacondastrategie de politieke en militaire druk op Taiwan stelselmatig blijft opvoeren en dit ook een dreiging is voor de Nederlandse economische veiligheid;</text:p>
      <text:p text:style-name="ifm_p_mt.3.76mm_ifm">overwegende dat China stelselmatig de vrije doorvaart van internationale wateren aanvecht en recent zelfs het Nederlandse fregat Zr.Ms. De Ruyter met verbale leugens probeerde weg te jagen;</text:p>
      <text:p text:style-name="ifm_p_mt.3.76mm_ifm">overwegende dat China in vergelijking tot de EU tot acht keer meer staatssteun geeft aan bedrijven om mondiaal marktleider te blijven in grondstoffen, staal, elektronica, chemie, zonne-energie, robotica, AI en de automobielindustrie;</text:p>
      <text:p text:style-name="ifm_p_mt.3.76mm_ifm">overwegende dat China stelselmatig weigert om wederkerigheid in handel en eerlijke toegang tot haar nationale markt toe te passen;</text:p>
      <text:p text:style-name="ifm_p_mt.3.76mm_ifm">constaterende dat Nederland een wereldspeler is in de halfgeleiderindustrie en de Nederlandse Semicon Visie 2035 de ambitie bevat om een high-mix chipproductie te realiseren in Nederland of de EU;</text:p>
      <text:p text:style-name="ifm_p_mt.3.76mm_ifm">verzoekt de regering om een coalition of the willing te vormen met andere EU-lidstaten, een delegatie van Europese topambtenaren samen te stellen en hun te verzoeken naar Taiwan af te reizen om samenwerking te zoeken en een potentieel partnerschap te verkennen met Taiwan en Taiwanese chipbedrijven, teneinde de beoogde high-mix chipproductie in de EU te bevorderen,</text:p>
      <text:p text:style-name="ifm_p_mt.3.76mm_ifm">en gaat over tot de orde van de dag.</text:p>
      <text:p text:style-name="ifm_p_mt.3.76mm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52, nr. 410<text:tab/><text:page-number text:select-page="current"/></text:p>
      </style:footer>
    </style:master-page>
    <style:master-page xmlns:sdu-fn="http://schema.sdu.nl/2011/07/functions" style:name="Landscape" style:page-layout-name="landscape-margin-text">
      <style:footer>
        <text:p text:style-name="footer">Tweede Kamer, vergaderjaar 2025-2026, 32 852,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Motie; Motie van het lid Van der Lee over in Europees verband een potentieel partnerschap verkennen met Taiwan en Taiwanese chipbedrijven teneinde de beoogde high-mix chipproductie in de EU te bevorderen</dc:title>
    <meta:user-defined meta:name="OVERHEIDop.ParlID/DC.identifier">kst-32852-410</meta:user-defined>
    <meta:user-defined meta:name="OVERHEIDop.ondernummer">410</meta:user-defined>
    <meta:user-defined meta:name="DCTERMS.W3CDTF/DCTERMS.available">2026-07-01</meta:user-defined>
    <meta:user-defined meta:name="OVERHEIDop.KamerstukTypen/DC.type">Motie</meta:user-defined>
    <meta:user-defined meta:name="OVERHEIDop.dossiernummer">32852</meta:user-defined>
    <meta:user-defined meta:name="OVERHEIDop.configuratie">https://repository.officiele-overheidspublicaties.nl/MasterConfiguraties/MC-OEP-Kamerstuk-Web/1.10/xml/MC-OEP-Kamerstuk-Web.xml</meta:user-defined>
    <meta:user-defined meta:name="OVERHEIDop.documenttitel">Motie van het lid Van der Lee over in Europees verband een potentieel partnerschap verkennen met Taiwan en Taiwanese chipbedrijven teneinde de beoogde high-mix chipproductie in de EU te bevorderen</meta:user-defined>
    <meta:user-defined meta:name="OVERHEIDop.indiener">T.M.T. van der Lee</meta:user-defined>
    <meta:user-defined meta:name="OVERHEIDop.dossiertitel">Grondstoffenvoorzienings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30</meta:user-defined>
    <meta:user-defined meta:name="DC.title">Grondstoffenvoorzieningszekerheid; Motie; Motie van het lid Van der Lee over in Europees verband een potentieel partnerschap verkennen met Taiwan en Taiwanese chipbedrijven teneinde de beoogde high-mix chipproductie in de EU te bevor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