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2<text:tab/>Grondstoffenvoorzieningszekerheid </text:h>
      <text:h text:style-name="ifm_p_font.bold_size.12.26pt_mt.7.52mm_indent.-58.5mm_ifm" text:outline-level="1">33 043<text:tab/>Groene economische groei in Nederland (Green Deal)</text:h>
      <text:h text:style-name="ifm_p_font.bold_size.9.06pt_mt.18.8mm_indent.-58.5mm_ifm" text:outline-level="1">Nr. 40
      <text:tab/>MOTIE VAN HET LID CEGEREK </text:h>
      <text:p text:style-name="ifm_p_ifm">Voorgesteld 27 oktober 2016</text:p>
      <text:p text:style-name="ifm_p_mt.3.76mm_ifm">De Kamer,</text:p>
      <text:p text:style-name="ifm_p_mt.3.76mm_ifm">gehoord de beraadslaging,</text:p>
      <text:p text:style-name="ifm_p_mt.3.76mm_ifm">overwegende dat de sociaaleconomische Raad (SER)in zijn advies Werken aan een circulaire economie: geen tijd te verliezen, in navolging van andere organisaties en onderzoekers, constateert dat de transitie naar een circulaire economie onder meer belemmerd wordt doordat de fiscale en marktprikkels niet tot de maatschappelijk gewenste uitkomsten leiden;</text:p>
      <text:p text:style-name="ifm_p_mt.3.76mm_ifm">constaterende dat maatschappelijke kosten van primaire en secundaire grondstoffen onvoldoende in de prijzen tot uitdrukking komen en dat de hoge kosten van arbeid arbeidsintensieve werkzaamheden als reparatie, onderhoud en revisie van apparaten onrendabel maken;</text:p>
      <text:p text:style-name="ifm_p_mt.3.76mm_ifm">constaterende dat een onderzoek naar de totale effecten van een fiscale verschuiving ten gunste van de circulaire economie noodzakelijk is;</text:p>
      <text:p text:style-name="ifm_p_ifm">constaterende dat de SER hierbij een rol kan vervullen en het kabinet in het Rijksbrede programma Nederland circulair in 2050 aangeeft met belangstelling het initiatief van de SER op dit punt af te wachten;</text:p>
      <text:p text:style-name="ifm_p_mt.3.76mm_ifm">verzoekt de regering, de SER te vragen een verkenning uit te zetten naar de mogelijkheden om het bestaande instrumentarium van regelgeving, subsidies en fiscale en financiële prikkels zodanig aan te passen dat de transitie naar een circulaire economie wordt bevorderd en hierbij het CPB te vragen aanvullend over de effectiviteit, de arbeidsmarkteffecten en overige effecten van deze aanpassing te laten rapporteren,</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2, nr. 40<text:tab/><text:page-number text:select-page="current"/></text:p>
      </style:footer>
    </style:master-page>
    <style:master-page xmlns:sdu-fn="http://schema.sdu.nl/2011/07/functions" style:name="Landscape" style:page-layout-name="landscape-margin-text">
      <style:footer>
        <text:p text:style-name="footer">Tweede Kamer, vergaderjaar 2016-2017, 32 8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Cegerek over een onderzoek naar aanpassing van het instrumentarium ter bevordering van de transitie</dc:title>
    <meta:user-defined meta:name="OVERHEIDop.ParlID/DC.identifier">kst-32852-40</meta:user-defined>
    <meta:user-defined meta:name="OVERHEIDop.ondernummer">40</meta:user-defined>
    <meta:user-defined meta:name="DCTERMS.W3CDTF/DCTERMS.available">2016-10-31</meta:user-defined>
    <meta:user-defined meta:name="OVERHEIDop.KamerstukTypen/DC.type">Motie</meta:user-defined>
    <meta:user-defined meta:name="OVERHEIDop.dossiernummer">32852;33043</meta:user-defined>
    <meta:user-defined meta:name="OVERHEIDop.documenttitel">Motie van het lid Cegerek over een onderzoek naar aanpassing van het instrumentarium ter bevordering van de transitie</meta:user-defined>
    <meta:user-defined meta:name="OVERHEIDop.Parlementair/DC.type">Kamerstuk</meta:user-defined>
    <meta:user-defined meta:name="OVERHEIDop.indiener">Y. Cegerek</meta:user-defined>
    <meta:user-defined meta:name="OVERHEIDop.vergaderjaar">2016-2017</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Cegerek over een onderzoek naar aanpassing van het instrumentarium ter bevordering van de transitie</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