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9<text:tab/>BRIEF VAN DE STAATSSECRETARIS VAN INFRASTRUCTUUR EN WATERSTAAT</text:h>
      <text:p text:style-name="ifm_p_mt.3.76mm_ifm">Aan de Voorzitter van de Tweede Kamer der Staten-Generaal</text:p>
      <text:p text:style-name="ifm_p_mt.3.76mm_ifm">Den Haag, 9 februari 2026</text:p>
      <text:p text:style-name="ifm_p_mt.3.76mm_ifm">Naar aanleiding van een brief van de Brancheorganisatie Kringloop Nederland (BKN) aan de vaste Kamercommissie IenW van 18 december 2025, over het Nationaal Programma Circulaire Economie (NPCE), heeft de commissie op 21 januari 2026 verzocht om een reactie vanuit het kabinet.</text:p>
      <text:p text:style-name="ifm_p_mt.3.76mm_ifm">Het kabinet vindt de circulaire economie van groot belang voor strategische autonomie, milieuopgaven en werkgelegenheid en heeft recent in de actualisatie van het NPCE 2025 uiteengezet hoe er op verschillende manieren wordt gestuurd om circulair ondernemen te faciliteren en uiteindelijk het nieuwe normaal te maken.</text:p>
      <text:p text:style-name="ifm_p_mt.3.76mm_ifm">In hun brief benadrukt BKN eveneens het belang en de noodzaak van de circulaire economie en gaat in op meerdere in het NPCE opgenomen onderwerpen, zoals de algemene Europese inzet, de nieuwe nationale doelen, de governance, marktprikkels en de financiële middelen vanuit het Rijk voor de circulaire economie. Zij halen daarin ook het PBL aan die stelt dat de actualisatie van het NPCE belangrijke maatregelen en verbeteringen bevat, maar tegelijkertijd niet de «gamechanger is die nodig is om de transitie naar een circulaire economie te versnellen».</text:p>
      <text:p text:style-name="ifm_p_mt.3.76mm_ifm">In de begeleidende brief bij de actualisatie van het NPCE is door het kabinet ook al benadrukt dat er op meerdere dossiers nog veel werk te doen is en dat de financiële middelen teruglopen. Het verder uitwerken en invullen van de opgave is aan het volgende kabinet.</text:p>
      <text:p text:style-name="ifm_p_mt.3.76mm_ifm">Ten aanzien van circulaire ambachtscentra roept BKN op tot een volwaardige en langdurige financiële ondersteuning vanuit het Rijk. Dit met als doel om in 2030 een landelijk dekkend netwerk van circulaire ambachtscentra te hebben.</text:p>
      <text:p text:style-name="ifm_p_mt.3.76mm_ifm">De teruglopende middelen voor circulaire economie, evenals de toenemende kosten voor de uitvoering en handhaving van (Europese) wetgeving, maken dat er keuzes moeten worden gemaakt in de wijze waarop hier ondersteuning op wordt geboden. Dit heeft er bijvoorbeeld toe geleid dat de specifieke uitkeringen voor gemeenten voor het realiseren van circulaire ambachtscentra niet langer worden voortgezet. Tegelijkertijd wordt er nog wel ondersteuning geboden aan BKN en andere uitvoeringspartners van circulaire ambachtscentra voor het bouwen van netwerken, organiseren van informatiebijeenkomsten en het helpen rondkrijgen van de business-cases van circulaire ambachtscentra. Hiermee wordt beoogd alsnog invulling te kunnen geven aan de ambitie om tot een landelijk dekkend netwerk te komen.</text:p>
      <text:p text:style-name="ifm_p_mt.3.76mm_ifm">De BKN gaat ook nadrukkelijk in op de inrichting van de ketentafels. Op dit moment worden deze in het NPCE aangekondigde tafels verder uitgewerkt. Er worden drie nieuwe ketentafels ingericht voor prioritaire productgroepen waar IenW actief beleid op voert: elektrische en elektronische apparaten, meubels en verpakkingen. De eerste bijeenkomst van de meubeltafel is op 9 januari al gehouden. De andere twee tafels zullen ook in 2026 bij elkaar komen. De ketentafel textiel zal ingevuld worden door het bestaande «netwerkoverleg textiel» waarin het in 2024 uitgebrachte «beleidsprogramma textiel» als langetermijnagenda geldt. Voor de circulaire bouwsector wordt het bouwmaterialenakkoord<text:note text:id="ID-1235240-d40e87" text:note-class="footnote"><text:note-citation text:label="1 ">1</text:note-citation><text:note-body><text:p text:style-name="ifm_p_font.normal_size.6.93pt_mt..5mm_indent.-0.1161in_mleft.0.1161in_ifm">op 5 november 2025 ondertekend door de Ministeries VRO, IenW en KGG, brancheorganisaties in de bouw en vertegenwoordigers van 13 materiaalketens (waaronder beton, gips en staal)</text:p></text:note-body></text:note> gezien als de ketentafel.</text:p>
      <text:p text:style-name="ifm_p_mt.3.76mm_ifm">Zoals ook in het NPCE benoemd is een goede vertegenwoordiging aan deze tafels van groot belang. Hierover gaan we ook graag met BKN in gesprek.</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9<text:tab/><text:page-number text:select-page="current"/></text:p>
      </style:footer>
    </style:master-page>
    <style:master-page xmlns:sdu-fn="http://schema.sdu.nl/2011/07/functions" style:name="Landscape" style:page-layout-name="landscape-margin-text">
      <style:footer>
        <text:p text:style-name="footer">Tweede Kamer, vergaderjaar 2025-2026, 32 852,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ver de brief van Brancheorganisatie Kringloop Nederland (BKN) over het Nationaal Programma Circulaire Economie (NPCE) 2025</dc:title>
    <meta:user-defined meta:name="OVERHEIDop.ParlID/DC.identifier">kst-32852-399</meta:user-defined>
    <meta:user-defined meta:name="OVERHEIDop.ondernummer">399</meta:user-defined>
    <meta:user-defined meta:name="DCTERMS.W3CDTF/DCTERMS.available">2026-02-1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Brancheorganisatie Kringloop Nederland (BKN) over het Nationaal Programma Circulaire Economie (NPCE) 2025</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Grondstoffenvoorzieningszekerheid; Brief regering; Reactie op verzoek commissie over de brief van Brancheorganisatie Kringloop Nederland (BKN) over het Nationaal Programma Circulaire Economie (NPC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