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96
      <text:tab/>BRIEF VAN DE STAATSSECRETARIS VAN BUITENLANDSE ZAKEN</text:h>
      <text:p text:style-name="ifm_p_mt.3.76mm_ifm">Aan de Voorzitter van de Tweede Kamer der Staten-Generaal</text:p>
      <text:p text:style-name="ifm_p_mt.3.76mm_ifm">Den Haag, 11 december 2025</text:p>
      <text:p text:style-name="ifm_p_mt.3.76mm_ifm">In de procedurevergadering van de vaste commissie voor Buitenlandse Handel en Ontwikkelingshulp van 25 september 2025 is mij gevraagd om een reactie te geven op het rapport van jongerendenktank The West Wing, getiteld <text:span text:style-name="ifm_span_font.italic_ifm">«Textiel in transitie. Richting duurzame en rechtvaardige banden met het Mondiale Zuiden»</text:span>.</text:p>
      <text:p text:style-name="ifm_p_mt.3.76mm_ifm">The West Wing is een door het Ministerie van Buitenlandse Zaken gefaciliteerde jongerendenktank die externe jonge deelnemers de gelegenheid biedt om mee te denken over beleidsvraagstukken. Het rapport komt voort uit het zogeheten Track Ongevraagd Advies, opgericht in 2024 in samenwerking met de Adviesraad Internationale Vraagstukken (AIV). Het betreft een ongevraagd en niet-bindend advies. De denktank is adviserend van aard en betreft geen gremium dat formele beleidsvoorstellen voorbereidt.</text:p>
      <text:p text:style-name="ifm_p_mt.3.76mm_ifm">Het kabinet waardeert dat The West Wing heeft gekeken naar knelpunten in de context van de textielexport en in dat verband een aantal aanbevelingen heeft geformuleerd, en hecht eraan te benadrukken dat bijdragen van jongeren een waardevolle bron zijn voor het betrekken van nieuwe perspectieven in de beleidsontwikkeling.</text:p>
      <text:p text:style-name="ifm_p_mt.3.76mm_ifm">Alle aanbevelingen sluiten aan bij de lopende maatregelen en aanpak van het kabinet. Het kabinet ziet op dit moment geen noodzaak om de beleidsinzet aan te passen. Zo is tweedehands textielexport al onderwerp in het Nationaal Programma Circulaire Economie (NPCE). Het beleidsprogramma circulair textiel 2025–2030 maakt hiervan deel uit. In dit programma staat export benoemd als aandachtspunt (Kamerstuk 32 852, nr. 321). Het kabinet werkt ook aan het vergroten van de transparantie en traceerbaarheid van de export van tweedehands textiel. Daarnaast steunt het kabinet de uitwerking van een digitaal productpaspoort (DPP) voor textiel onder de Europese Ecodesign voor Duurzame Productenverordening (ESPR).</text:p>
      <text:p text:style-name="ifm_p_mt.3.76mm_ifm">Het kabinet onderkent het belang van nauwe samenwerking tussen alle betrokken partijen om te komen tot schone textielketens. Een kernelement van de Nederlandse inzet is de diamantbenadering. Deze aanpak verwijst naar samenwerking tussen overheid, bedrijfsleven, kennisinstellingen en maatschappelijke organisaties om gezamenlijke economische en ontwikkelingsdoelen te bereiken. Deze samenwerking strekt zich over landsgrenzen heen en sluit waar mogelijk aan op de agenda’s en prioriteiten van organisaties (publiek, privaat en maatschappelijk) uit het land zelf. Met deze zogenoemde lokaal geleide aanpak bevordert het kabinet innovatie, draagvlak en effectiviteit van interventies in binnen- en buitenland.</text:p>
      <text:p text:style-name="ifm_p_mt.3.76mm_ifm">Aansluitend heeft het kabinet het subsidiebeleidskader Sectorale Samenwerking opgesteld (Stcrt 2024, nr. 25516) waar de Kamer op 6 november 2023 over is geïnformeerd (Kamerstuk 26 485, nr. 430). Deze subsidie biedt de mogelijkheid aan 4 tot 5 sectoren, waaronder textiel, om een IMVO-sectorovereenkomst op te stellen, die bedrijven helpt de risico’s op het gebied van mens en milieu te identificeren en, waar nodig, aan te pakken. Het kabinet heeft zich daarnaast ingezet om regeldruk te verminderen voor bedrijven. Op 9 december jl. bereikten de Raad, het Europees Parlement en de Europese Commissie een voorlopig politiek akkoord over Omnibus I, dat hieraan bijdraagt (Kamerstuk 36 712, nr. 9).</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96<text:tab/><text:page-number text:select-page="current"/></text:p>
      </style:footer>
    </style:master-page>
    <style:master-page xmlns:sdu-fn="http://schema.sdu.nl/2011/07/functions" style:name="Landscape" style:page-layout-name="landscape-margin-text">
      <style:footer>
        <text:p text:style-name="footer">Tweede Kamer, vergaderjaar 2025-2026, 32 852,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Kabinetsreactie adviesrapport Textiel in Transitie door jongerendenktank The West Wing 2024-2025 en de AIV</dc:title>
    <meta:user-defined meta:name="OVERHEIDop.ParlID/DC.identifier">kst-32852-396</meta:user-defined>
    <meta:user-defined meta:name="OVERHEIDop.ondernummer">396</meta:user-defined>
    <meta:user-defined meta:name="DCTERMS.W3CDTF/DCTERMS.available">2025-12-22</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Kabinetsreactie adviesrapport Textiel in Transitie door jongerendenktank The West Wing 2024-2025 en de AIV</meta:user-defined>
    <meta:user-defined meta:name="OVERHEIDop.indiener">A. de Vries</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rondstoffenvoorzieningszekerheid; Brief regering; Kabinetsreactie adviesrapport Textiel in Transitie door jongerendenktank The West Wing 2024-2025 en de A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