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88
      <text:tab/>MOTIE VAN HET LID KOSTIĆ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het RIVM en de ILT concluderen dat bij de toelating van bouwstoffen niet alle relevante uitlogende stoffen worden meegenomen, evenals de pH-waarde, terwijl deze schadelijk kunnen zijn;</text:p>
      <text:p text:style-name="ifm_p_mt.3.76mm_ifm">constaterende dat de Staatssecretaris van IenW erkent dat de kwaliteitseisen voor bouwstoffen uit de Regeling bodemkwaliteit 2022 onvoldoende bescherming bieden;</text:p>
      <text:p text:style-name="ifm_p_mt.3.76mm_ifm">constaterende dat dit zorgt voor milieu en gezondheidsproblemen, zoals we zien bij staalslakken;</text:p>
      <text:p text:style-name="ifm_p_mt.3.76mm_ifm">verzoekt de regering om op zo kort mogelijke termijn bijlage A bij de Regeling bodemkwaliteit 2022 aan te vullen, zodat de pH-waarde van uitloogwater standaard wordt onderzocht als kwaliteitseis voor bouwstoffen, en eveneens normen voor alle andere relevante uitlogende stoffen op te nem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Kostic over bijlage A van de Regeling bodemkwaliteit 2022 aanvullen</dc:title>
    <meta:user-defined meta:name="OVERHEIDop.ParlID/DC.identifier">kst-32852-388</meta:user-defined>
    <meta:user-defined meta:name="OVERHEIDop.ondernummer">388</meta:user-defined>
    <meta:user-defined meta:name="DCTERMS.W3CDTF/DCTERMS.available">2025-10-03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bijlage A van de Regeling bodemkwaliteit 2022 aanvullen</meta:user-defined>
    <meta:user-defined meta:name="OVERHEIDop.indiener">I. Kostic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ndstoffenvoorzieningszekerheid; Motie; Motie van het lid Kostic over bijlage A van de Regeling bodemkwaliteit 2022 aan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