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87
      <text:tab/>MOTIE VAN HET LID WINGELAAR C.S.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Plastic Tafel breed draagvlak heeft uitgesproken voor invoering van een circulaire hefboom;</text:p>
      <text:p text:style-name="ifm_p_mt.3.76mm_ifm">overwegende dat de invoering dreigt te vertragen doordat de Europese delegated act voor het digitale productpaspoort textiel pas in 2027 in werking treedt en pas achttien maanden later handhaafbaar is;</text:p>
      <text:p text:style-name="ifm_p_mt.3.76mm_ifm">overwegende dat hierdoor kostbare jaren verloren dreigen te gaan en circulaire bedrijven in Nederland onzekerheid ervaren;</text:p>
      <text:p text:style-name="ifm_p_mt.3.76mm_ifm">verzoekt de regering:</text:p>
      <text:p text:style-name="ifm_p_indent.-5mm_mleft.5mm_ifm">–<text:tab/>zich expliciet te committeren aan een beleidstraject dat moet leiden tot een wettelijke borging van de circulaire hefboom ter perspectief van de industrie;</text:p>
      <text:p text:style-name="ifm_p_indent.-5mm_mleft.5mm_ifm">–<text:tab/>zich in Brussel actief in te zetten voor publicatie van de delegated act voor het digitale productpaspoort voor textiel in uiterlijk januari 2027;</text:p>
      <text:p text:style-name="ifm_p_indent.-5mm_mleft.5mm_ifm">–<text:tab/>te borgen dat zowel binnenlandse producten als importproducten onder gelijke voorwaarden vallen,</text:p>
      <text:p text:style-name="ifm_p_ifm">en gaat over tot de orde van de dag.</text:p>
      <text:p text:style-name="ifm_p_mt.3.76mm_ifm">Wingelaar</text:p>
      <text:p text:style-name="ifm_p_ifm">Gabriëls</text:p>
      <text:p text:style-name="ifm_p_ifm">Buijs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Wingelaar c.s. over wettelijke borging van de circulaire hefboom</dc:title>
    <meta:user-defined meta:name="OVERHEIDop.ParlID/DC.identifier">kst-32852-387</meta:user-defined>
    <meta:user-defined meta:name="OVERHEIDop.ondernummer">387</meta:user-defined>
    <meta:user-defined meta:name="DCTERMS.W3CDTF/DCTERMS.available">2025-10-03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ngelaar c.s. over wettelijke borging van de circulaire hefboom</meta:user-defined>
    <meta:user-defined meta:name="OVERHEIDop.indiener">M.R.G. Buijsse</meta:user-defined>
    <meta:user-defined meta:name="OVERHEIDop.indiener">G.J.W. Gabriëls</meta:user-defined>
    <meta:user-defined meta:name="OVERHEIDop.indiener">N.T.P. Wingelaar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Grondstoffenvoorzieningszekerheid; Motie; Motie van het lid Wingelaar c.s. over wettelijke borging van de circulaire hefbo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