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85
      <text:tab/>MOTIE VAN HET LID GABRIËLS C.S.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overwegende dat er nog steeds te veel ingeleverde elektronische apparaten door de shredder gaan;</text:p>
      <text:p text:style-name="ifm_p_mt.3.76mm_ifm">overwegende dat reparatie en hergebruik van deze apparaten meer bijdragen aan de circulariteitsdoelstellingen dan recycling;</text:p>
      <text:p text:style-name="ifm_p_mt.3.76mm_ifm">constaterende dat Stichting OPEN, de producentenorganisatie voor elektrische apparaten, wel een inzameldoelstelling maar geen hergebruikdoelstelling opgelegd gekregen heeft;</text:p>
      <text:p text:style-name="ifm_p_mt.3.76mm_ifm">verzoekt de regering om in het Nationaal Programma Circulaire Economie een hergebruiksdoelstelling voor elektronische apparaten op te nemen,</text:p>
      <text:p text:style-name="ifm_p_mt.3.76mm_ifm">en gaat over tot de orde van de dag.</text:p>
      <text:p text:style-name="ifm_p_mt.3.76mm_ifm">Gabriëls</text:p>
      <text:p text:style-name="ifm_p_ifm">Wingelaar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Gabriëls c.s. over een hergebruiksdoelstelling voor elektr(on)ische apparaten in het Nationaal Programma Circulaire Economie</dc:title>
    <meta:user-defined meta:name="OVERHEIDop.ParlID/DC.identifier">kst-32852-385</meta:user-defined>
    <meta:user-defined meta:name="OVERHEIDop.ondernummer">385</meta:user-defined>
    <meta:user-defined meta:name="DCTERMS.W3CDTF/DCTERMS.available">2025-10-03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abriëls c.s. over een hergebruiksdoelstelling voor elektr(on)ische apparaten in het Nationaal Programma Circulaire Economie</meta:user-defined>
    <meta:user-defined meta:name="OVERHEIDop.indiener">P. Bamenga</meta:user-defined>
    <meta:user-defined meta:name="OVERHEIDop.indiener">N.T.P. Wingelaar</meta:user-defined>
    <meta:user-defined meta:name="OVERHEIDop.indiener">G.J.W. Gabriëls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Grondstoffenvoorzieningszekerheid; Motie; Motie van het lid Gabriëls c.s. over een hergebruiksdoelstelling voor elektr(on)ische apparaten in het Nationaal Programma Circulaire Ec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