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84
      <text:tab/>MOTIE VAN HET LID GABRIËLS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Plastic Tafel heeft geleid tot een gedragen uitkomst aangaande een zogenaamde circulaire hefboom;</text:p>
      <text:p text:style-name="ifm_p_mt.3.76mm_ifm">constaterende dat deze circulaire hefboom leidt tot een materialentransitiefonds, gevuld door een heffing op fossiele plastics in specifieke eindproducten, waarmee investeringen in circulaire bedrijven gedaan zullen worden;</text:p>
      <text:p text:style-name="ifm_p_mt.3.76mm_ifm">verzoekt de regering deze circulaire hefboom na uitwerking wettelijk vast te leggen, met als streven deze in 2027 in werking te laten treden,</text:p>
      <text:p text:style-name="ifm_p_mt.3.76mm_ifm">en gaat over tot de orde van de dag.</text:p>
      <text:p text:style-name="ifm_p_mt.3.76mm_ifm">Gabriëls</text:p>
      <text:p text:style-name="ifm_p_ifm">Bamenga</text:p>
      <text:p text:style-name="ifm_p_ifm">Wing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52, nr. 3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52, nr. 3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Gabriëls c.s. over de circulaire hefboom na uitwerking wettelijk vastleggen</dc:title>
    <meta:user-defined meta:name="OVERHEIDop.ParlID/DC.identifier">kst-32852-384</meta:user-defined>
    <meta:user-defined meta:name="OVERHEIDop.ondernummer">384</meta:user-defined>
    <meta:user-defined meta:name="DCTERMS.W3CDTF/DCTERMS.available">2025-10-06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abriëls c.s. over de circulaire hefboom na uitwerking wettelijk vastleggen</meta:user-defined>
    <meta:user-defined meta:name="OVERHEIDop.indiener">N.T.P. Wingelaar</meta:user-defined>
    <meta:user-defined meta:name="OVERHEIDop.indiener">P. Bamenga</meta:user-defined>
    <meta:user-defined meta:name="OVERHEIDop.indiener">G.J.W. Gabriëls</meta:user-defined>
    <meta:user-defined meta:name="OVERHEIDop.dossiertitel">Grondstoffenvoorzienings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ndstoffenvoorzieningszekerheid; Motie; Motie van het lid Gabriëls c.s. over de circulaire hefboom na uitwerking wettelijk vast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