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82
      <text:tab/>MOTIE VAN DE LEDEN BUIJSSE EN GABRIËLS</text:h>
      <text:p text:style-name="ifm_p_ifm">Voorgesteld 2 oktober 2025</text:p>
      <text:p text:style-name="ifm_p_mt.3.76mm_ifm">De Kamer,</text:p>
      <text:p text:style-name="ifm_p_mt.3.76mm_ifm">gehoord de beraadslaging,</text:p>
      <text:p text:style-name="ifm_p_mt.3.76mm_ifm">overwegende dat bedrijven die actief zijn in de circulaire textielbranche in Nederland in zwaar weer verkeren door sterke concurrentie van (ultrafast) textiel uit onder andere China;</text:p>
      <text:p text:style-name="ifm_p_mt.3.76mm_ifm">constaterende dat de textielbranche gezamenlijk wil werken aan een visie en een praktisch aanbod om afzetmarkten en concurrentiekracht te versterken en Europese wetgeving te benutten en hierbij het kabinet vraagt om praktische ondersteuning;</text:p>
      <text:p text:style-name="ifm_p_mt.3.76mm_ifm">roept de regering op om onder leiding van de Speciaal Regeringsvertegenwoordiger Circulaire Economie met de bedrijven en organisaties uit de textielbranche een circulaire textieltafel in te stellen met de opdracht in gesprek te gaan en waar mogelijk afspraken te maken binnen de bestaande budgettaire kaders, en de Kamer hierover begin 2026 te informeren,</text:p>
      <text:p text:style-name="ifm_p_mt.3.76mm_ifm">en gaat over tot de orde van de dag.</text:p>
      <text:p text:style-name="ifm_p_mt.3.76mm_ifm">Buijsse</text:p>
      <text:p text:style-name="ifm_p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82<text:tab/><text:page-number text:select-page="current"/></text:p>
      </style:footer>
    </style:master-page>
    <style:master-page xmlns:sdu-fn="http://schema.sdu.nl/2011/07/functions" style:name="Landscape" style:page-layout-name="landscape-margin-text">
      <style:footer>
        <text:p text:style-name="footer">Tweede Kamer, vergaderjaar 2025-2026, 32 852,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Buijsse en Gabriëls over een circulaire textieltafel instellen</dc:title>
    <meta:user-defined meta:name="OVERHEIDop.ParlID/DC.identifier">kst-32852-382</meta:user-defined>
    <meta:user-defined meta:name="OVERHEIDop.ondernummer">382</meta:user-defined>
    <meta:user-defined meta:name="DCTERMS.W3CDTF/DCTERMS.available">2025-10-03</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de leden Buijsse en Gabriëls over een circulaire textieltafel instellen</meta:user-defined>
    <meta:user-defined meta:name="OVERHEIDop.indiener">G.J.W. Gabriëls</meta:user-defined>
    <meta:user-defined meta:name="OVERHEIDop.indiener">M.R.G. Buijsse</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Grondstoffenvoorzieningszekerheid; Motie; Motie van de leden Buijsse en Gabriëls over een circulaire textieltafel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