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79
      <text:tab/>BRIEF VAN DE VASTE COMMISSIE VOOR INFRASTRUCTUUR EN WATERSTAAT</text:h>
      <text:p text:style-name="ifm_p_mt.3.76mm_ifm">Aan de Voorzitter van de Tweede Kamer der Staten-Generaal</text:p>
      <text:p text:style-name="ifm_p_mt.3.76mm_ifm">Den Haag, 25 september 2025</text:p>
      <text:p text:style-name="ifm_p_mt.3.76mm_ifm">De vaste commissie voor Infrastructuur en Waterstaat heeft op 24 april 2024 het lid Gabriëls (GroenLinks-PvdA) benoemd tot EU-rapporteur en hem gemandateerd als rapporteur voor de EU-voorstellen die te maken hebben met circulaire economie. Op 19 februari 2025 is het lid Buijsse (VVD) als mede-rapporteur benoemd. In het kader van dit rapporteurschap hebben zij gesprekken gevoerd en daarvan verslag gedaan en er een aantal aanbevelingen uit gedestilleerd voor de commissie voor Infrastructuur en Waterstaat en het kabinet. Op de procedurevergadering van 24 september 2025 heeft de commissie voor Infrastructuur en Waterstaat dit verslag vastgesteld en besloten het openbaar te maken.</text:p>
      <text:p text:style-name="ifm_p_mt.3.76mm_ifm">Hierbij bied ik u een exemplaar van het verslag aan.</text:p>
      <text:p text:style-name="ifm_p_mt.5.08mm_ifm">De voorzitter van de commissie,<text:line-break/>P. de<text:s/>Groot</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79<text:tab/><text:page-number text:select-page="current"/></text:p>
      </style:footer>
    </style:master-page>
    <style:master-page xmlns:sdu-fn="http://schema.sdu.nl/2011/07/functions" style:name="Landscape" style:page-layout-name="landscape-margin-text">
      <style:footer>
        <text:p text:style-name="footer">Tweede Kamer, vergaderjaar 2025-2026, 32 852,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commissie; Openbaarmaking van het verslag van de rapporteurs over EU-rapporteurschap Circulaire Economie</dc:title>
    <meta:user-defined meta:name="OVERHEIDop.ParlID/DC.identifier">kst-32852-379</meta:user-defined>
    <meta:user-defined meta:name="OVERHEIDop.ondernummer">379</meta:user-defined>
    <meta:user-defined meta:name="DCTERMS.W3CDTF/DCTERMS.available">2025-09-2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Openbaarmaking van het verslag van de rapporteurs over EU-rapporteurschap Circulaire Economie</meta:user-defined>
    <meta:user-defined meta:name="OVERHEIDop.indiener">M. Schukkink</meta:user-defined>
    <meta:user-defined meta:name="OVERHEIDop.indiener">P.C. (Peter) de Groot</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Grondstoffenvoorzieningszekerheid; Brief commissie; Openbaarmaking van het verslag van de rapporteurs over EU-rapporteurschap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