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70
      <text:tab/>MOTIE VAN DE LEDEN BOUTKAN EN CLAASSEN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regering voornemens is om voor luiers en incontinentiemateriaal een uitgebreide producentenverantwoordelijkheid (UPV) in te voeren;</text:p>
      <text:p text:style-name="ifm_p_mt.3.76mm_ifm">overwegende dat er geen EU-verplichting is om nationaal een uitgebreide producentenverantwoordelijkheid voor luiers en incontinentiemateriaal in te voeren;</text:p>
      <text:p text:style-name="ifm_p_mt.3.76mm_ifm">overwegende dat slechts 10% van luiers en incontinentiemateriaal recyclebaar is en dat 90% wordt verbrand, waardoor de milieuwinst puur symbolisch is;</text:p>
      <text:p text:style-name="ifm_p_mt.3.76mm_ifm">overwegende dat het invoeren van een uitgebreide producentenverantwoordelijkheid voor luiers en incontinentiemateriaal zal leiden tot een enorme kostenstijging van deze producten;</text:p>
      <text:p text:style-name="ifm_p_mt.3.76mm_ifm">verzoekt de regering om luiers en incontinentiemateriaal uit te zonderen van de uitgebreide producentenverantwoordelijkheid,</text:p>
      <text:p text:style-name="ifm_p_mt.3.76mm_ifm">en gaat over tot de orde van de dag.</text:p>
      <text:p text:style-name="ifm_p_mt.3.76mm_ifm">Boutkan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Boutkan en Claassen over luiers en incontinentiemateriaal uitzonderen van de UPV</dc:title>
    <meta:user-defined meta:name="OVERHEIDop.ParlID/DC.identifier">kst-32852-370</meta:user-defined>
    <meta:user-defined meta:name="OVERHEIDop.ondernummer">370</meta:user-defined>
    <meta:user-defined meta:name="DCTERMS.W3CDTF/DCTERMS.available">2025-05-28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utkan en Claassen over luiers en incontinentiemateriaal uitzonderen van de UPV</meta:user-defined>
    <meta:user-defined meta:name="OVERHEIDop.indiener">R.A.B. Claassen</meta:user-defined>
    <meta:user-defined meta:name="OVERHEIDop.indiener">W. Boutka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Grondstoffenvoorzieningszekerheid; Motie; Motie van de leden Boutkan en Claassen over luiers en incontinentiemateriaal uitzonderen van de UP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