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69
      <text:tab/>MOTIE VAN HET LID BOUTKAN</text:h>
      <text:p text:style-name="ifm_p_ifm">Voorgesteld 27 mei 2025</text:p>
      <text:p text:style-name="ifm_p_mt.3.76mm_ifm">De Kamer,</text:p>
      <text:p text:style-name="ifm_p_mt.3.76mm_ifm">gehoord de beraadslaging,</text:p>
      <text:p text:style-name="ifm_p_mt.3.76mm_ifm">constaterende dat elke lidstaat de Richtlijn single-use plastics (SUP) anders interpreteert;</text:p>
      <text:p text:style-name="ifm_p_mt.3.76mm_ifm">constaterende dat Nederland de Richtlijn single-use plastics veel strenger interpreteert dan andere EU-lidstaten;</text:p>
      <text:p text:style-name="ifm_p_mt.3.76mm_ifm">overwegende dat door een veel strengere interpretatie van de Richtlijn single-use plastics de Nederlandse maakindustrie op een onnodige achterstand wordt gezet;</text:p>
      <text:p text:style-name="ifm_p_mt.3.76mm_ifm">overwegende dat er een Speciaal Regeringsvertegenwoordiger Circulaire Economie is benoemd, die als liaison dient te fungeren tussen de overheid, het bedrijfsleven en maatschappelijke organisaties, met als doel om bij te dragen aan het optimaal realiseren van een circulaire economie;</text:p>
      <text:p text:style-name="ifm_p_mt.3.76mm_ifm">verzoekt de regering om, eventueel in samenwerking met de Speciaal Regeringsvertegenwoordiger Circulaire Economie, te onderzoeken waar andere EU-lidstaten de Richtlijn single-use plastics minder streng interpreteren dan Nederland, om een ongelijk speelveld te voorkomen,</text:p>
      <text:p text:style-name="ifm_p_mt.3.76mm_ifm">en gaat over tot de orde van de dag.</text:p>
      <text:p text:style-name="ifm_p_mt.3.76mm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69<text:tab/><text:page-number text:select-page="current"/></text:p>
      </style:footer>
    </style:master-page>
    <style:master-page xmlns:sdu-fn="http://schema.sdu.nl/2011/07/functions" style:name="Landscape" style:page-layout-name="landscape-margin-text">
      <style:footer>
        <text:p text:style-name="footer">Tweede Kamer, vergaderjaar 2024-2025, 32 852,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Boutkan over onderzoeken waar andere EU-lidstaten de Richtlijn single-use plastics minder streng interpreteren dan Nederland</dc:title>
    <meta:user-defined meta:name="OVERHEIDop.ParlID/DC.identifier">kst-32852-369</meta:user-defined>
    <meta:user-defined meta:name="OVERHEIDop.ondernummer">369</meta:user-defined>
    <meta:user-defined meta:name="DCTERMS.W3CDTF/DCTERMS.available">2025-05-28</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het lid Boutkan over onderzoeken waar andere EU-lidstaten de Richtlijn single-use plastics minder streng interpreteren dan Nederland</meta:user-defined>
    <meta:user-defined meta:name="OVERHEIDop.indiener">W. Boutkan</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rondstoffenvoorzieningszekerheid; Motie; Motie van het lid Boutkan over onderzoeken waar andere EU-lidstaten de Richtlijn single-use plastics minder streng interpreteren d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