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67
      <text:tab/>MOTIE VAN HET LID WINGELAAR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er vaak geen statiegeld geheven wordt op verpakkingen van buitenlandse producten;</text:p>
      <text:p text:style-name="ifm_p_mt.3.76mm_ifm">overwegende dat in de Evaluatie statiegeld een verplichting voor verkooppunten tot het heffen van statiegeld genoemd wordt als optie om dit te ondervangen;</text:p>
      <text:p text:style-name="ifm_p_mt.3.76mm_ifm">overwegende dat er nader onderzoek gedaan wordt naar extra maatregelen om de statiegelddoelstellingen te halen;</text:p>
      <text:p text:style-name="ifm_p_mt.3.76mm_ifm">verzoekt de regering bij het onderzoek nadrukkelijk te kijken naar een verplichting tot het heffen van statiegeld, zodat buitenlandse flesjes niet gevrijwaard zijn van statiegeld,</text:p>
      <text:p text:style-name="ifm_p_mt.3.76mm_ifm">en gaat over tot de orde van de dag.</text:p>
      <text:p text:style-name="ifm_p_mt.3.76mm_ifm">Wing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Wingelaar over een verplichting tot het heffen van statiegeld</dc:title>
    <meta:user-defined meta:name="OVERHEIDop.ParlID/DC.identifier">kst-32852-367</meta:user-defined>
    <meta:user-defined meta:name="OVERHEIDop.ondernummer">367</meta:user-defined>
    <meta:user-defined meta:name="DCTERMS.W3CDTF/DCTERMS.available">2025-05-28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ngelaar over een verplichting tot het heffen van statiegeld</meta:user-defined>
    <meta:user-defined meta:name="OVERHEIDop.indiener">N.T.P. Wingelaar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Grondstoffenvoorzieningszekerheid; Motie; Motie van het lid Wingelaar over een verplichting tot het heffen van statieg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