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65
      <text:tab/>MOTIE VAN HET LID TEUNISSEN C.S.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overwegende dat de Commissie m.e.r. een negatief advies heeft gegeven op het Circulair Materialenplan omdat de milieu en gezondheidseffecten onvoldoende in beeld zijn gebracht;</text:p>
      <text:p text:style-name="ifm_p_mt.3.76mm_ifm">overwegende dat het hergebruiken van grondstoffen niet ten koste mag gaan van gezondheid en milieu, en problemen zoals met staalslakken moeten worden voorkomen;</text:p>
      <text:p text:style-name="ifm_p_mt.3.76mm_ifm">constaterende dat het regeerprogramma inzet op verantwoord gebruik van secundaire bouwstoffen en op maatregelen om de gezondheid van alle Nederlanders te bevorderen, en stelt dat voorkomen beter is dan genezen;</text:p>
      <text:p text:style-name="ifm_p_mt.3.76mm_ifm">verzoekt de regering om het Circulair Materialenplan onafhankelijk te laten beoordelen op gezondheids- en milieueffecten, en hierover zo snel mogelijk aan de Kamer te rapporteren,</text:p>
      <text:p text:style-name="ifm_p_mt.3.76mm_ifm">en gaat over tot de orde van de dag.</text:p>
      <text:p text:style-name="ifm_p_mt.3.76mm_ifm">Teunissen</text:p>
      <text:p text:style-name="ifm_p_ifm">Kostić</text:p>
      <text:p text:style-name="ifm_p_ifm">Gabriëls</text:p>
      <text:p text:style-name="ifm_p_ifm">Bamenga</text:p>
      <text:p text:style-name="ifm_p_ifm">Koekkoek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52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52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Teunissen c.s. over het Circulair Materialenplan onafhankelijk laten beoordelen op gezondheids- en milieueffecten</dc:title>
    <meta:user-defined meta:name="OVERHEIDop.ParlID/DC.identifier">kst-32852-365</meta:user-defined>
    <meta:user-defined meta:name="OVERHEIDop.ondernummer">365</meta:user-defined>
    <meta:user-defined meta:name="DCTERMS.W3CDTF/DCTERMS.available">2025-05-28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c.s. over het Circulair Materialenplan onafhankelijk laten beoordelen op gezondheids- en milieueffecten</meta:user-defined>
    <meta:user-defined meta:name="OVERHEIDop.indiener">P.A. Grinwis</meta:user-defined>
    <meta:user-defined meta:name="OVERHEIDop.indiener">M. Koekkoek</meta:user-defined>
    <meta:user-defined meta:name="OVERHEIDop.indiener">P. Bamenga</meta:user-defined>
    <meta:user-defined meta:name="OVERHEIDop.indiener">G.J.W. Gabriëls</meta:user-defined>
    <meta:user-defined meta:name="OVERHEIDop.indiener">I. Kostic</meta:user-defined>
    <meta:user-defined meta:name="OVERHEIDop.indiener">C. Teunissen</meta:user-defined>
    <meta:user-defined meta:name="OVERHEIDop.dossiertitel">Grondstoffenvoorzieningszek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Grondstoffenvoorzieningszekerheid; Motie; Motie van het lid Teunissen c.s. over het Circulair Materialenplan onafhankelijk laten beoordelen op gezondheids- en milieueff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