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64
      <text:tab/>MOTIE VAN DE LEDEN GABRIËLS EN BAMENGA</text:h>
      <text:p text:style-name="ifm_p_ifm">Voorgesteld 27 mei 2025</text:p>
      <text:p text:style-name="ifm_p_mt.3.76mm_ifm">De Kamer,</text:p>
      <text:p text:style-name="ifm_p_mt.3.76mm_ifm">gehoord de beraadslaging,</text:p>
      <text:p text:style-name="ifm_p_mt.3.76mm_ifm">constaterende dat het Planbureau voor de Leefomgeving al enige jaren aandringt op beleid ten aanzien van bevordering van de circulaire economie minder vrijwillig maken;</text:p>
      <text:p text:style-name="ifm_p_mt.3.76mm_ifm">constaterende dat vele innovatieve plasticrecyclers en «biobased» bedrijven omgevallen zijn, dreigen om te vallen of niet kunnen opschalen vanwege gebrek aan afzetmarkt en concurrentie met goedkoper fossiel plastic uit verre landen;</text:p>
      <text:p text:style-name="ifm_p_mt.3.76mm_ifm">constaterende dat er in 2030 een Europese afzetmarkt wordt gefaciliteerd, maar Nederlandse bedrijven, patenten en investeringen nú verloren gaan;</text:p>
      <text:p text:style-name="ifm_p_mt.3.76mm_ifm">constaterende dat de zogenaamde Plastic Tafel niet moet afdoen aan de urgentie van een wettelijke bijmengstandaard voor circulair plastic en niet moet leiden tot vertraging;</text:p>
      <text:p text:style-name="ifm_p_mt.3.76mm_ifm">verzoekt de regering om de uitkomsten van de Plastic Tafel mee te nemen in het besluit om vóór Prinsjesdag tot een wettelijke bijmengstandaard voor circulair plastic te komen en deze standaard uiterlijk in 2027 in te laten gaan,</text:p>
      <text:p text:style-name="ifm_p_mt.3.76mm_ifm">en gaat over tot de orde van de dag.</text:p>
      <text:p text:style-name="ifm_p_mt.3.76mm_ifm">Gabriëls</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64<text:tab/><text:page-number text:select-page="current"/></text:p>
      </style:footer>
    </style:master-page>
    <style:master-page xmlns:sdu-fn="http://schema.sdu.nl/2011/07/functions" style:name="Landscape" style:page-layout-name="landscape-margin-text">
      <style:footer>
        <text:p text:style-name="footer">Tweede Kamer, vergaderjaar 2024-2025, 32 852,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Gabriëls en Bamenga over de uitkomsten van de Plastic Tafel meenemen in het besluit om voor Prinsjesdag tot een wettelijke bijmengstandaard voor circulair plastic te komen</dc:title>
    <meta:user-defined meta:name="OVERHEIDop.ParlID/DC.identifier">kst-32852-364</meta:user-defined>
    <meta:user-defined meta:name="OVERHEIDop.ondernummer">364</meta:user-defined>
    <meta:user-defined meta:name="DCTERMS.W3CDTF/DCTERMS.available">2025-05-28</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de leden Gabriëls en Bamenga over de uitkomsten van de Plastic Tafel meenemen in het besluit om voor Prinsjesdag tot een wettelijke bijmengstandaard voor circulair plastic te komen</meta:user-defined>
    <meta:user-defined meta:name="OVERHEIDop.indiener">P. Bamenga</meta:user-defined>
    <meta:user-defined meta:name="OVERHEIDop.indiener">G.J.W. Gabriël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Grondstoffenvoorzieningszekerheid; Motie; Motie van de leden Gabriëls en Bamenga over de uitkomsten van de Plastic Tafel meenemen in het besluit om voor Prinsjesdag tot een wettelijke bijmengstandaard voor circulair plastic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