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62
      <text:tab/>MOTIE VAN DE LEDEN GABRIËLS EN BAMENGA</text:h>
      <text:p text:style-name="ifm_p_ifm">Voorgesteld 27 mei 2025</text:p>
      <text:p text:style-name="ifm_p_mt.3.76mm_ifm">De Kamer,</text:p>
      <text:p text:style-name="ifm_p_mt.3.76mm_ifm">gehoord de beraadslaging,</text:p>
      <text:p text:style-name="ifm_p_mt.3.76mm_ifm">overwegende dat het doel van de Richtlijn single-use plastics (SUP) is om de hoeveelheid plastic in zwerfafval te verminderen;</text:p>
      <text:p text:style-name="ifm_p_mt.3.76mm_ifm">overwegende dat lidstaten van de Europese Unie verplicht zijn om maatregelen te treffen om in 2026 het gebruik van bekers en bakjes met plastic ambitieus en aanhoudend te hebben verminderd ten opzichte van 2022;</text:p>
      <text:p text:style-name="ifm_p_mt.3.76mm_ifm">constaterende dat het in 2021 in Nederland ging om meer dan 7 miljard plastic(bevattende) bekers voor eenmalig gebruik;</text:p>
      <text:p text:style-name="ifm_p_mt.3.76mm_ifm">verzoekt het kabinet om bij de herziening van de Regeling kunststofproducten voor eenmalig gebruik hergebruik boven wegwerp te stellen,</text:p>
      <text:p text:style-name="ifm_p_mt.3.76mm_ifm">en gaat over tot de orde van de dag.</text:p>
      <text:p text:style-name="ifm_p_mt.3.76mm_ifm">Gabriëls</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62<text:tab/><text:page-number text:select-page="current"/></text:p>
      </style:footer>
    </style:master-page>
    <style:master-page xmlns:sdu-fn="http://schema.sdu.nl/2011/07/functions" style:name="Landscape" style:page-layout-name="landscape-margin-text">
      <style:footer>
        <text:p text:style-name="footer">Tweede Kamer, vergaderjaar 2024-2025, 32 852,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Gabriëls en Bamenga over hergebruik boven wegwerp stellen bij herziening van de Regeling kunstproducten voor eenmalig gebruik</dc:title>
    <meta:user-defined meta:name="OVERHEIDop.ParlID/DC.identifier">kst-32852-362</meta:user-defined>
    <meta:user-defined meta:name="OVERHEIDop.ondernummer">362</meta:user-defined>
    <meta:user-defined meta:name="DCTERMS.W3CDTF/DCTERMS.available">2025-05-28</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de leden Gabriëls en Bamenga over hergebruik boven wegwerp stellen bij herziening van de Regeling kunstproducten voor eenmalig gebruik</meta:user-defined>
    <meta:user-defined meta:name="OVERHEIDop.indiener">P. Bamenga</meta:user-defined>
    <meta:user-defined meta:name="OVERHEIDop.indiener">G.J.W. Gabriëls</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Grondstoffenvoorzieningszekerheid; Motie; Motie van de leden Gabriëls en Bamenga over hergebruik boven wegwerp stellen bij herziening van de Regeling kunstproducten voor eenmalig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