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3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361
      <text:tab/>MOTIE VAN DE LEDEN BAMENGA EN KOSTIĆ</text:h>
      <text:p text:style-name="ifm_p_ifm">Voorgesteld 27 mei 2025</text:p>
      <text:p text:style-name="ifm_p_mt.3.76mm_ifm">De Kamer,</text:p>
      <text:p text:style-name="ifm_p_mt.3.76mm_ifm">gehoord de beraadslaging,</text:p>
      <text:p text:style-name="ifm_p_mt.3.76mm_ifm">overwegende dat de plastic-heffing op vervuilend plastic zoals die in het hoofdlijnenakkoord stond, geschrapt wordt;</text:p>
      <text:p text:style-name="ifm_p_mt.3.76mm_ifm">overwegende dat het vrijgevallen gat van ruim 550 miljoen euro gedeeltelijk uit de verhoogde afvalstoffenheffing gedekt moet gaan worden en de rekening dus bij de burger terechtkomt in plaats van bij de vervuiler;</text:p>
      <text:p text:style-name="ifm_p_mt.3.76mm_ifm">overwegende dat landen als Spanje de plastic-heffing in de keten plaatsen, bij de distributeurs, producten of importeurs van het plastic;</text:p>
      <text:p text:style-name="ifm_p_mt.3.76mm_ifm">overwegende dat het Spaanse model ervoor zorgt dat de belasting niet bij de consument komt en ervoor zorgt dat de instroom aan goedkoop virginplastic wordt verminderd;</text:p>
      <text:p text:style-name="ifm_p_mt.3.76mm_ifm">verzoekt de regering de plastic-heffing niet bij de burger te leggen, maar bijvoorbeeld bij de ketenpartijen naar voorbeeld van het Spaanse model,</text:p>
      <text:p text:style-name="ifm_p_mt.3.76mm_ifm">en gaat over tot de orde van de dag.</text:p>
      <text:p text:style-name="ifm_p_mt.3.76mm_ifm">Bamenga</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52, nr. 361<text:tab/><text:page-number text:select-page="current"/></text:p>
      </style:footer>
    </style:master-page>
    <style:master-page xmlns:sdu-fn="http://schema.sdu.nl/2011/07/functions" style:name="Landscape" style:page-layout-name="landscape-margin-text">
      <style:footer>
        <text:p text:style-name="footer">Tweede Kamer, vergaderjaar 2024-2025, 32 852,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de leden Bamenga en Kostic over de plastic-heffing niet bij de burger leggen</dc:title>
    <meta:user-defined meta:name="OVERHEIDop.ParlID/DC.identifier">kst-32852-361</meta:user-defined>
    <meta:user-defined meta:name="OVERHEIDop.ondernummer">361</meta:user-defined>
    <meta:user-defined meta:name="DCTERMS.W3CDTF/DCTERMS.available">2025-05-28</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Motie van de leden Bamenga en Kostic over de plastic-heffing niet bij de burger leggen</meta:user-defined>
    <meta:user-defined meta:name="OVERHEIDop.indiener">I. Kostic</meta:user-defined>
    <meta:user-defined meta:name="OVERHEIDop.indiener">P. Bamenga</meta:user-defined>
    <meta:user-defined meta:name="OVERHEIDop.dossiertitel">Grondstoffenvoorzieningszek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Grondstoffenvoorzieningszekerheid; Motie; Motie van de leden Bamenga en Kostic over de plastic-heffing niet bij de burger 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