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60
      <text:tab/>MOTIE VAN DE LEDEN BAMENGA EN KOSTIĆ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batterijen die in vapes zitten vaak leiden tot explosies en branden bij afvalverwerkingsbedrijven;</text:p>
      <text:p text:style-name="ifm_p_mt.3.76mm_ifm">van mening dat dit niet alleen gevaarlijk is voor de omgeving, maar ook voor de levens van desbetreffende medewerkers;</text:p>
      <text:p text:style-name="ifm_p_mt.3.76mm_ifm">verzoekt de regering statiegeld op vapes te implementeren om het aantal explosies en branden bij afvalverwerkingsbedrijven te verminderen,</text:p>
      <text:p text:style-name="ifm_p_mt.3.76mm_ifm">en gaat over tot de orde van de dag.</text:p>
      <text:p text:style-name="ifm_p_mt.3.76mm_ifm">Bamenga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Bamenga en Kostic over statiegeld op vapes implementeren</dc:title>
    <meta:user-defined meta:name="OVERHEIDop.ParlID/DC.identifier">kst-32852-360</meta:user-defined>
    <meta:user-defined meta:name="OVERHEIDop.ondernummer">360</meta:user-defined>
    <meta:user-defined meta:name="DCTERMS.W3CDTF/DCTERMS.available">2025-05-28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amenga en Kostic over statiegeld op vapes implementeren</meta:user-defined>
    <meta:user-defined meta:name="OVERHEIDop.indiener">I. Kostic</meta:user-defined>
    <meta:user-defined meta:name="OVERHEIDop.indiener">P. Bamenga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Grondstoffenvoorzieningszekerheid; Motie; Motie van de leden Bamenga en Kostic over statiegeld op vapes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