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3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58
      <text:tab/>GEWIJZIGDE MOTIE VAN HET LID GABRIËLS C.S. TER VERVANGING VAN DIE GEDRUKT ONDER NR. 344</text:h>
      <text:p text:style-name="ifm_p_ifm">Voorgesteld 13 mei 2025</text:p>
      <text:p text:style-name="ifm_p_mt.3.76mm_ifm">De Kamer,</text:p>
      <text:p text:style-name="ifm_p_mt.3.76mm_ifm">gehoord de beraadslaging,</text:p>
      <text:p text:style-name="ifm_p_mt.3.76mm_ifm">overwegende dat door de ongekend snelle toename van ultra-fast fashion uit het buitenland de toeleveringsketens en afzetmarkten van de Nederlandse circulaire textielketen rap ineenstort;</text:p>
      <text:p text:style-name="ifm_p_mt.3.76mm_ifm">overwegende dat toekomstige wetgeving uit de Europese Unie ter bevordering van circulair textiel waarschijnlijk te laat zal komen voor het behoud van de Nederlandse bedrijven, infrastructuur en menskracht op het gebied van circulair textiel;</text:p>
      <text:p text:style-name="ifm_p_mt.3.76mm_ifm">constaterende dat er op dit moment onderzoek wordt gedaan naar maatregelen om ultra-fast fashion tegen te gaan, bijvoorbeeld door het beprijzen van niet-circulair textiel, maar er nog geen duidelijkheid is over wanneer die maatregelen zullen worden genomen;</text:p>
      <text:p text:style-name="ifm_p_mt.3.76mm_ifm">verzoekt de regering om voor het zomerreces te komen met doelmatige fiscale, normerende en andersoortige maatregelen die de groeiende markt aan ultra-fast fashion op korte termijn een halt toeroepen,</text:p>
      <text:p text:style-name="ifm_p_mt.3.76mm_ifm">en gaat over tot de orde van de dag.</text:p>
      <text:p text:style-name="ifm_p_mt.3.76mm_ifm">Gabriëls</text:p>
      <text:p text:style-name="ifm_p_ifm">Hirsch</text:p>
      <text:p text:style-name="ifm_p_ifm">Rooderkerk</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52, nr. 358<text:tab/><text:page-number text:select-page="current"/></text:p>
      </style:footer>
    </style:master-page>
    <style:master-page xmlns:sdu-fn="http://schema.sdu.nl/2011/07/functions" style:name="Landscape" style:page-layout-name="landscape-margin-text">
      <style:footer>
        <text:p text:style-name="footer">Tweede Kamer, vergaderjaar 2024-2025, 32 852,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gewijzigd/nader); Gewijzigde motie van het lid Gabriëls c.s. over maatregelen om de groeiende markt aan ultra-fast fashion een halt toe te roepen (t.v.v. 32852-344)</dc:title>
    <meta:user-defined meta:name="OVERHEIDop.ParlID/DC.identifier">kst-32852-358</meta:user-defined>
    <meta:user-defined meta:name="OVERHEIDop.ondernummer">358</meta:user-defined>
    <meta:user-defined meta:name="DCTERMS.W3CDTF/DCTERMS.available">2025-05-14</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9/xml/MC-OEP-Kamerstuk-Web.xml</meta:user-defined>
    <meta:user-defined meta:name="OVERHEIDop.documenttitel">Gewijzigde motie van het lid Gabriëls c.s. over maatregelen om de groeiende markt aan ultra-fast fashion een halt toe te roepen (t.v.v. 32852-344)</meta:user-defined>
    <meta:user-defined meta:name="OVERHEIDop.indiener">I. Kostic</meta:user-defined>
    <meta:user-defined meta:name="OVERHEIDop.indiener">I. Rooderkerk</meta:user-defined>
    <meta:user-defined meta:name="OVERHEIDop.indiener">D.H. Hirsch</meta:user-defined>
    <meta:user-defined meta:name="OVERHEIDop.indiener">G.J.W. Gabriëls</meta:user-defined>
    <meta:user-defined meta:name="OVERHEIDop.dossiertitel">Grondstoffenvoorzienings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Grondstoffenvoorzieningszekerheid; Motie (gewijzigd/nader); Gewijzigde motie van het lid Gabriëls c.s. over maatregelen om de groeiende markt aan ultra-fast fashion een halt toe te roepen (t.v.v. 32852-3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