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53
      <text:tab/>BRIEF VAN DE STAATSSECRETARIS VAN INFRASTRUCTUUR EN WATERSTAAT</text:h>
      <text:p text:style-name="ifm_p_mt.3.76mm_ifm">Aan de Voorzitter van de Tweede Kamer der Staten-Generaal</text:p>
      <text:p text:style-name="ifm_p_mt.3.76mm_ifm">Den Haag, 20 maart 2025</text:p>
      <text:p text:style-name="ifm_p_mt.3.76mm_ifm">De vaste commissie voor Infrastructuur en Waterstaat heeft mij verzocht om de reactie van IenW op de brief «reactie beleidsprogramma circulair textiel 2025–2030» te delen (kernmerk 2024Z20978/2024D50929). Hierbij stuur ik u een afschrift van de reactie op de brief die is gestuurd aan de Branchevereniging Kringloop Nederland (BKN) en KringCoop.</text:p>
      <text:p text:style-name="ifm_p_mt.5.08mm_ifm">De Staatssecretaris van Infrastructuur en Waterstaat,<text:line-break/>Ch.A.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Brief regering; Reactie op verzoek commissie over een afschrift van het antwoord aan aan de Branchevereniging Kringloop Nederland (BKN) en KringCoop over de brief ‘reactie beleidsprogramma circulair textiel 2025-2030’ te delen</dc:title>
    <meta:user-defined meta:name="OVERHEIDop.ParlID/DC.identifier">kst-32852-353</meta:user-defined>
    <meta:user-defined meta:name="OVERHEIDop.ondernummer">353</meta:user-defined>
    <meta:user-defined meta:name="DCTERMS.W3CDTF/DCTERMS.available">2025-05-14</meta:user-defined>
    <meta:user-defined meta:name="OVERHEIDop.KamerstukTypen/DC.type">Brief</meta:user-defined>
    <meta:user-defined meta:name="OVERHEIDop.dossiernummer">328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een afschrift van het antwoord aan aan de Branchevereniging Kringloop Nederland (BKN) en KringCoop over de brief ‘reactie beleidsprogramma circulair textiel 2025-2030’ te delen</meta:user-defined>
    <meta:user-defined meta:name="OVERHEIDop.indiener">C.A. Jansen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Grondstoffenvoorzieningszekerheid; Brief regering; Reactie op verzoek commissie over een afschrift van het antwoord aan aan de Branchevereniging Kringloop Nederland (BKN) en KringCoop over de brief ‘reactie beleidsprogramma circulair textiel 2025-2030’ te 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