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49
      <text:tab/>MOTIE VAN HET LID BOUTKAN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er door de invoering van de Richtlijn single-use plastics een verschuiving heeft plaatsgevonden van eenmalig gebruik naar meerdere toepassingen;</text:p>
      <text:p text:style-name="ifm_p_mt.3.76mm_ifm">overwegende dat het voor ondernemers cruciaal is om helderheid te krijgen over wat werkelijk de meest duurzame keuze is;</text:p>
      <text:p text:style-name="ifm_p_mt.3.76mm_ifm">verzoekt de regering om een onafhankelijk onderzoek te doen naar de daadwerkelijke duurzaamheid van bekers met een plastic coating (van maximaal 5%) ten opzichte van herbruikbare bekers,</text:p>
      <text:p text:style-name="ifm_p_mt.3.76mm_ifm">en gaat over tot de orde van de dag.</text:p>
      <text:p text:style-name="ifm_p_mt.3.76mm_ifm">Bout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52, nr. 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52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Boutkan over onderzoek naar de daadwerkelijke duurzaamheid van bekers met een plastic coating</dc:title>
    <meta:user-defined meta:name="OVERHEIDop.ParlID/DC.identifier">kst-32852-349</meta:user-defined>
    <meta:user-defined meta:name="OVERHEIDop.ondernummer">349</meta:user-defined>
    <meta:user-defined meta:name="DCTERMS.W3CDTF/DCTERMS.available">2025-03-11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utkan over onderzoek naar de daadwerkelijke duurzaamheid van bekers met een plastic coating</meta:user-defined>
    <meta:user-defined meta:name="OVERHEIDop.indiener">W. Boutkan</meta:user-defined>
    <meta:user-defined meta:name="OVERHEIDop.dossiertitel">Grondstoffenvoorzieningszek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Grondstoffenvoorzieningszekerheid; Motie; Motie van het lid Boutkan over onderzoek naar de daadwerkelijke duurzaamheid van bekers met een plastic coa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