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48
      <text:tab/>MOTIE VAN HET LID BOUTKAN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Nederland voor het niet-gerecycled plastic dat in Nederland wordt geproduceerd dat op de markt komt en vervolgens wordt verbrand, aan de Europese Unie verplicht een plastictaks moet betalen;</text:p>
      <text:p text:style-name="ifm_p_mt.3.76mm_ifm">constaterende dat voor de jaren 2021–2023 Nederland een plastictaks van gemiddeld 235 miljoen euro per jaar heeft afgedragen;</text:p>
      <text:p text:style-name="ifm_p_mt.3.76mm_ifm">overwegende dat niet-gerecycled plastic op de markt wordt gebracht binnen Nederland door producenten, die in het kader van de uitgebreide producentenverantwoordelijkheid een financiële bijdrage zouden moeten leveren;</text:p>
      <text:p text:style-name="ifm_p_mt.3.76mm_ifm">verzoekt de regering om te onderzoeken of de jaarlijkse afdracht van de plastictaks op niet-gerecycled plastic kan worden afgedragen door producenten in plaats van uit de algemene middelen,</text:p>
      <text:p text:style-name="ifm_p_mt.3.76mm_ifm">en gaat over tot de orde van de dag.</text:p>
      <text:p text:style-name="ifm_p_mt.3.76mm_ifm">Bout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Boutkan over afdracht van de plastictaks op niet-gerecycled plastic door producenten</dc:title>
    <meta:user-defined meta:name="OVERHEIDop.ParlID/DC.identifier">kst-32852-348</meta:user-defined>
    <meta:user-defined meta:name="OVERHEIDop.ondernummer">348</meta:user-defined>
    <meta:user-defined meta:name="DCTERMS.W3CDTF/DCTERMS.available">2025-03-1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utkan over afdracht van de plastictaks op niet-gerecycled plastic door producenten</meta:user-defined>
    <meta:user-defined meta:name="OVERHEIDop.indiener">W. Boutkan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Grondstoffenvoorzieningszekerheid; Motie; Motie van het lid Boutkan over afdracht van de plastictaks op niet-gerecycled plastic door produc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