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47
      <text:tab/>MOTIE VAN DE LEDEN BOUTKAN EN BUIJSSE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de regering bij de herziening van de Richtlijn single-use plastics, de SUP-richtlijn, in 2026 wil inzetten op een verbod op vochtige doekjes die kunststof bevatten;</text:p>
      <text:p text:style-name="ifm_p_mt.3.76mm_ifm">constaterende dat een verbod op vochtige doekjes die kunststof bevatten, via de Richtlijn single-use plastics een nationale kop creëert op Europees beleid;</text:p>
      <text:p text:style-name="ifm_p_mt.3.76mm_ifm">overwegende dat niet iedereen vochtige doekjes die kunststof bevatten door de wc spoelt;</text:p>
      <text:p text:style-name="ifm_p_mt.3.76mm_ifm">overwegende dat het veel te kort door de bocht is om te roepen dat vochtige doekjes die kunststof bevatten dé oorzaak zijn van verstoppingen in het riool;</text:p>
      <text:p text:style-name="ifm_p_mt.3.76mm_ifm">verzoekt de regering om af te zien van een verbod op vochtige doekjes die kunststof bevatten,</text:p>
      <text:p text:style-name="ifm_p_mt.3.76mm_ifm">en gaat over tot de orde van de dag.</text:p>
      <text:p text:style-name="ifm_p_mt.3.76mm_ifm">Boutkan</text:p>
      <text:p text:style-name="ifm_p_ifm">Buij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Boutkan en Buijsse over afzien van een verbod op vochtige doekjes die kunststof bevatten</dc:title>
    <meta:user-defined meta:name="OVERHEIDop.ParlID/DC.identifier">kst-32852-347</meta:user-defined>
    <meta:user-defined meta:name="OVERHEIDop.ondernummer">347</meta:user-defined>
    <meta:user-defined meta:name="DCTERMS.W3CDTF/DCTERMS.available">2025-03-1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outkan en Buijsse over afzien van een verbod op vochtige doekjes die kunststof bevatten</meta:user-defined>
    <meta:user-defined meta:name="OVERHEIDop.indiener">M.R.G. Buijsse</meta:user-defined>
    <meta:user-defined meta:name="OVERHEIDop.indiener">W. Boutkan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Grondstoffenvoorzieningszekerheid; Motie; Motie van de leden Boutkan en Buijsse over afzien van een verbod op vochtige doekjes die kunststof beva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