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46
      <text:tab/>MOTIE VAN HET LID GABRIËLS</text:h>
      <text:p text:style-name="ifm_p_ifm">Voorgesteld 6 maart 2025</text:p>
      <text:p text:style-name="ifm_p_mt.3.76mm_ifm">De Kamer,</text:p>
      <text:p text:style-name="ifm_p_mt.3.76mm_ifm">gehoord de beraadslaging,</text:p>
      <text:p text:style-name="ifm_p_mt.3.76mm_ifm">overwegende dat de geopolitieke situatie ertoe leidt dat de urgentie van de grondstoffentransitie steeds meer toeneemt;</text:p>
      <text:p text:style-name="ifm_p_mt.3.76mm_ifm">constaterende dat uit de laatste Integrale Circulaire Economie Rapportage van het PBL blijkt dat de doelstelling om in 2030 tot een halvering van het grondstoffengebruik te komen, steeds verder buiten beeld raakt, maar er wel veel aanbevelingen voor aanvullend beleid worden gedaan;</text:p>
      <text:p text:style-name="ifm_p_mt.3.76mm_ifm">verzoekt de regering om op korte termijn met aanvullende circulaire maatregelen te komen om alsnog op koers te komen richting de circulaire-economiedoelstelling voor 2030,</text:p>
      <text:p text:style-name="ifm_p_mt.3.76mm_ifm">en gaat over tot de orde van de dag.</text:p>
      <text:p text:style-name="ifm_p_mt.3.76mm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46<text:tab/><text:page-number text:select-page="current"/></text:p>
      </style:footer>
    </style:master-page>
    <style:master-page xmlns:sdu-fn="http://schema.sdu.nl/2011/07/functions" style:name="Landscape" style:page-layout-name="landscape-margin-text">
      <style:footer>
        <text:p text:style-name="footer">Tweede Kamer, vergaderjaar 2024-2025, 32 852,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Gabriëls over aanvullende circulaire maatregelen richting de circulaire-economiedoelstelling voor 2030</dc:title>
    <meta:user-defined meta:name="OVERHEIDop.ParlID/DC.identifier">kst-32852-346</meta:user-defined>
    <meta:user-defined meta:name="OVERHEIDop.ondernummer">346</meta:user-defined>
    <meta:user-defined meta:name="DCTERMS.W3CDTF/DCTERMS.available">2025-03-1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Motie van het lid Gabriëls over aanvullende circulaire maatregelen richting de circulaire-economiedoelstelling voor 2030</meta:user-defined>
    <meta:user-defined meta:name="OVERHEIDop.indiener">G.J.W. Gabriëls</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Grondstoffenvoorzieningszekerheid; Motie; Motie van het lid Gabriëls over aanvullende circulaire maatregelen richting de circulaire-economiedoelstelling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