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45
      <text:tab/>MOTIE VAN DE LEDEN GABRIËLS EN STOFFER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overwegende dat de impact en kostprijs van nieuw en gerecycled glas enorm is, vanwege de grote hoeveelheid energie die nodig is in het productie- en recycleproces;</text:p>
      <text:p text:style-name="ifm_p_mt.3.76mm_ifm">overwegende dat de transitie van wegwerpglas naar herbruikbaar glas veel CO2-winst oplevert en de grondstoffenafhankelijkheid van het buitenland reduceert;</text:p>
      <text:p text:style-name="ifm_p_mt.3.76mm_ifm">constaterende dat Nederland met de Bruine Nederlandse Retourfles al een goed werkend en succesvol hergebruiksysteem voor glazen flessen heeft en ook andere glazen verpakkingen, zoals wijnflessen, goed herbruikbaar zijn;</text:p>
      <text:p text:style-name="ifm_p_mt.3.76mm_ifm">verzoekt de regering om te onderzoeken wat de mogelijkheden zijn om, naast de Bruine Nederlandse Retourfles, herbruikbaar glas te stimuleren,</text:p>
      <text:p text:style-name="ifm_p_mt.3.76mm_ifm">en gaat over tot de orde van de dag.</text:p>
      <text:p text:style-name="ifm_p_mt.3.76mm_ifm">Gabriël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Gabriëls en Stoffer over herbruikbaar glas stimuleren</dc:title>
    <meta:user-defined meta:name="OVERHEIDop.ParlID/DC.identifier">kst-32852-345</meta:user-defined>
    <meta:user-defined meta:name="OVERHEIDop.ondernummer">345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Gabriëls en Stoffer over herbruikbaar glas stimuleren</meta:user-defined>
    <meta:user-defined meta:name="OVERHEIDop.indiener">C. Stoffer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de leden Gabriëls en Stoffer over herbruikbaar glas sti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