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41
      <text:tab/>MOTIE VAN DE LEDEN GRINWIS EN ROODERKERK</text:h>
      <text:p text:style-name="ifm_p_ifm">Voorgesteld 6 maart 2025</text:p>
      <text:p text:style-name="ifm_p_mt.3.76mm_ifm">De Kamer,</text:p>
      <text:p text:style-name="ifm_p_mt.3.76mm_ifm">gehoord de beraadslaging,</text:p>
      <text:p text:style-name="ifm_p_mt.3.76mm_ifm">constaterende dat de Inspectie Leefomgeving en Transport (ILT) steekproefsgewijs controleert in hoeverre productgroepen voldoen aan de Ecodesignrichtlijn, die wil bevorderen dat producten energiezuinig en repareerbaar zijn;</text:p>
      <text:p text:style-name="ifm_p_mt.3.76mm_ifm">overwegende dat de Europese Commissie vervolgens slechts eens in de vier jaar een rapport opstelt over de naleving in de hele EU, terwijl de ILT zelf geen periodiek verslag doet van haar controleresultaten;</text:p>
      <text:p text:style-name="ifm_p_mt.3.76mm_ifm">verzoekt de regering de ILT te vragen op basis van haar controles regelmatig te rapporteren over de naleving van de Ecodesignrichtlijn, inclusief eventuele aanbevelingen,</text:p>
      <text:p text:style-name="ifm_p_mt.3.76mm_ifm">en gaat over tot de orde van de dag.</text:p>
      <text:p text:style-name="ifm_p_mt.3.76mm_ifm">Grinwis</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41<text:tab/><text:page-number text:select-page="current"/></text:p>
      </style:footer>
    </style:master-page>
    <style:master-page xmlns:sdu-fn="http://schema.sdu.nl/2011/07/functions" style:name="Landscape" style:page-layout-name="landscape-margin-text">
      <style:footer>
        <text:p text:style-name="footer">Tweede Kamer, vergaderjaar 2024-2025, 32 852,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Grinwis en Rooderkerk over de ILT regelmatig laten rapporteren over de naleving van de Ecodesignrichtlijn</dc:title>
    <meta:user-defined meta:name="OVERHEIDop.ParlID/DC.identifier">kst-32852-341</meta:user-defined>
    <meta:user-defined meta:name="OVERHEIDop.ondernummer">341</meta:user-defined>
    <meta:user-defined meta:name="DCTERMS.W3CDTF/DCTERMS.available">2025-03-1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de leden Grinwis en Rooderkerk over de ILT regelmatig laten rapporteren over de naleving van de Ecodesignrichtlijn</meta:user-defined>
    <meta:user-defined meta:name="OVERHEIDop.indiener">I. Rooderkerk</meta:user-defined>
    <meta:user-defined meta:name="OVERHEIDop.indiener">P.A. Grinwi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Grondstoffenvoorzieningszekerheid; Motie; Motie van de leden Grinwis en Rooderkerk over de ILT regelmatig laten rapporteren over de naleving van de Ecodesign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