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40
      <text:tab/>MOTIE VAN DE LEDEN GRINWIS EN ROODERKERK</text:h>
      <text:p text:style-name="ifm_p_ifm">Voorgesteld 6 maart 2025</text:p>
      <text:p text:style-name="ifm_p_mt.3.76mm_ifm">De Kamer,</text:p>
      <text:p text:style-name="ifm_p_mt.3.76mm_ifm">gehoord de beraadslaging,</text:p>
      <text:p text:style-name="ifm_p_mt.3.76mm_ifm">constaterende dat het kabinet vasthoudt aan de ambitie om in 2050 een volledig circulaire economie te hebben;</text:p>
      <text:p text:style-name="ifm_p_mt.3.76mm_ifm">constaterende dat de jongste Integrale Circulaire Economie Rapportage van het PBL (ICER 2025) stelt dat de ontwikkeling hiernaartoe te langzaam gaat en diverse versnellingsvoorwaarden meegeeft, zoals richtinggevende beleidsinstrumenten en beleid dat leidt tot marktvorming;</text:p>
      <text:p text:style-name="ifm_p_mt.3.76mm_ifm">verzoekt de regering om in samenspraak met de producentenorganisaties voor een aantal prioritaire productgroepen, per productgroep een schets van de stand van de zaken te maken van de ontwikkeling binnen hun productgroep,</text:p>
      <text:p text:style-name="ifm_p_mt.3.76mm_ifm">en tot een ontwikkelplan te komen hoe het doel van een circulaire economie in 2050 dichterbij kan worden gebracht,</text:p>
      <text:p text:style-name="ifm_p_mt.3.76mm_ifm">en gaat over tot de orde van de dag.</text:p>
      <text:p text:style-name="ifm_p_mt.3.76mm_ifm">Grinwis</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40<text:tab/><text:page-number text:select-page="current"/></text:p>
      </style:footer>
    </style:master-page>
    <style:master-page xmlns:sdu-fn="http://schema.sdu.nl/2011/07/functions" style:name="Landscape" style:page-layout-name="landscape-margin-text">
      <style:footer>
        <text:p text:style-name="footer">Tweede Kamer, vergaderjaar 2024-2025, 32 852,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de leden Grinwis en Rooderkerk over een ontwikkelplan om het doel van een circulaire economie in 2050 dichterbij te brengen</dc:title>
    <meta:user-defined meta:name="OVERHEIDop.ParlID/DC.identifier">kst-32852-340</meta:user-defined>
    <meta:user-defined meta:name="OVERHEIDop.ondernummer">340</meta:user-defined>
    <meta:user-defined meta:name="DCTERMS.W3CDTF/DCTERMS.available">2025-03-11</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Motie van de leden Grinwis en Rooderkerk over een ontwikkelplan om het doel van een circulaire economie in 2050 dichterbij te brengen</meta:user-defined>
    <meta:user-defined meta:name="OVERHEIDop.indiener">I. Rooderkerk</meta:user-defined>
    <meta:user-defined meta:name="OVERHEIDop.indiener">P.A. Grinwis</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Grondstoffenvoorzieningszekerheid; Motie; Motie van de leden Grinwis en Rooderkerk over een ontwikkelplan om het doel van een circulaire economie in 2050 dichterbij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