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39
      <text:tab/>MOTIE VAN HET LID KOSTIĆ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overwegende dat er in Nederland veel mensen zijn met een afstand tot de arbeidsmarkt die wel graag zouden willen werken;</text:p>
      <text:p text:style-name="ifm_p_mt.3.76mm_ifm">overwegende dat sociale ondernemingen ervoor zorgen dat meer mensen mee kunnen doen in de maatschappij en er daardoor minder mensen thuiszitten;</text:p>
      <text:p text:style-name="ifm_p_mt.3.76mm_ifm">overwegende dat de Nederlandse uitgebreide producentenverantwoordelijkheid (UPV) de mogelijkheid heeft om mensen met een afstand op de arbeidsmarkt te helpen en deze momenteel laat liggen;</text:p>
      <text:p text:style-name="ifm_p_mt.3.76mm_ifm">constaterende dat in Spanje bij aanbestedingen voor textielinzameling minstens 50% door sociale ondernemingen moet worden ingezameld, wat een effectief voorbeeld is van het combineren van milieudoelstellingen met het bevorderen van werkgelegenheid voor mensen met een afstand tot de arbeidsmarkt;</text:p>
      <text:p text:style-name="ifm_p_mt.3.76mm_ifm">verzoekt de regering om bij de doorontwikkeling van de UPV's een vergelijkbare sociale component te verkennen, en hierover de Kamer voor september te bericht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Kostic over een sociale component verkennen bij de doorontwikkeling van UPV's</dc:title>
    <meta:user-defined meta:name="OVERHEIDop.ParlID/DC.identifier">kst-32852-339</meta:user-defined>
    <meta:user-defined meta:name="OVERHEIDop.ondernummer">339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een sociale component verkennen bij de doorontwikkeling van UPV's</meta:user-defined>
    <meta:user-defined meta:name="OVERHEIDop.indiener">I. Kostic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het lid Kostic over een sociale component verkennen bij de doorontwikkeling van UPV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