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38
      <text:tab/>MOTIE VAN HET LID KOSTIĆ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Verpact de wettelijke norm van 90% inname van fles en blik niet haalt, omdat het statiegeldsysteem onvoldoende functioneert;</text:p>
      <text:p text:style-name="ifm_p_mt.3.76mm_ifm">constaterende dat de consument hierdoor wel altijd statiegeld betaalt maar het niet altijd terugkrijgt, resulterende in 374 miljoen aan niet-geïncasseerd geld, alleen al over 2021–2023;</text:p>
      <text:p text:style-name="ifm_p_mt.3.76mm_ifm">overwegende dat dit bedrag bij Verpact op de rekening staat en bij het verhogen van het teruggavebedrag op flesjes en blikjes met € 0,05 het miljoenenbedrag alsnog terugbetaald kan worden aan de consument;</text:p>
      <text:p text:style-name="ifm_p_mt.3.76mm_ifm">verzoekt de regering om op korte termijn Verpact officieel te verzoeken dat de consument € 0,15 statiegeld betaalt bij de aankoop van ieder plastic flesje of blikje en € 0,20 terugkrijgt bij het inleveren ervan, tot de niet-geïncasseerde miljoenen zijn terugbetaald of het 90% innamedoel is behaald, en hierover aan de Kamer voor de Voorjaarsnota te rapporteren,</text:p>
      <text:p text:style-name="ifm_p_mt.3.76mm_ifm">en gaat over tot de orde van de dag.</text:p>
      <text:p text:style-name="ifm_p_mt.3.76mm_ifm">Kostić</text:p>
      <text:p text:style-name="ifm_p_ifm">Rooderkerk</text:p>
      <text:p text:style-name="ifm_p_ifm">Gabriëls</text:p>
      <text:p text:style-name="ifm_p_ifm">Grinwi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Kostic c.s. over de consument €0,15 statiegeld laten betalen bij aankoop van ieder plastic flesje en blikje</dc:title>
    <meta:user-defined meta:name="OVERHEIDop.ParlID/DC.identifier">kst-32852-338</meta:user-defined>
    <meta:user-defined meta:name="OVERHEIDop.ondernummer">338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c.s. over de consument €0,15 statiegeld laten betalen bij aankoop van ieder plastic flesje en blikje</meta:user-defined>
    <meta:user-defined meta:name="OVERHEIDop.indiener">B. van Kent</meta:user-defined>
    <meta:user-defined meta:name="OVERHEIDop.indiener">P.A. Grinwis</meta:user-defined>
    <meta:user-defined meta:name="OVERHEIDop.indiener">G.J.W. Gabriëls</meta:user-defined>
    <meta:user-defined meta:name="OVERHEIDop.indiener">I. Rooderkerk</meta:user-defined>
    <meta:user-defined meta:name="OVERHEIDop.indiener">I. Kostic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Kostic c.s. over de consument €0,15 statiegeld laten betalen bij aankoop van ieder plastic flesje en blik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