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37
      <text:tab/>MOTIE VAN HET LID BUIJSSE C.S.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overwegende dat het kabinet heeft aangekondigd een vaste heffing voor plastic bekertjes en bakjes te willen hanteren van € 0,25 per 1 januari 2026;</text:p>
      <text:p text:style-name="ifm_p_mt.3.76mm_ifm">overwegende dat ondernemers niets hoeven te doen met de extra inkomsten uit deze heffing en er onvoldoende (voedselveilige) alternatieven zonder plastic zijn;</text:p>
      <text:p text:style-name="ifm_p_mt.3.76mm_ifm">constaterende dat de consument moet opdraaien voor extra kosten, terwijl dit niet leidt tot minder plastic in het zwerfafval;</text:p>
      <text:p text:style-name="ifm_p_mt.3.76mm_ifm">overwegende dat producenten een verantwoordelijkheid dragen om plastics in zwerfafval te reduceren;</text:p>
      <text:p text:style-name="ifm_p_mt.3.76mm_ifm">verzoekt de regering om deze meerprijs van € 0,25 voor plastic bakjes en bekertjes af te schaffen,</text:p>
      <text:p text:style-name="ifm_p_mt.3.76mm_ifm">en gaat over tot de orde van de dag.</text:p>
      <text:p text:style-name="ifm_p_mt.3.76mm_ifm">Buijsse</text:p>
      <text:p text:style-name="ifm_p_ifm">Van Kent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52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52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Buijsse c.s. over de meerprijs voor plastic bakjes en bekertjes afschaffen</dc:title>
    <meta:user-defined meta:name="OVERHEIDop.ParlID/DC.identifier">kst-32852-337</meta:user-defined>
    <meta:user-defined meta:name="OVERHEIDop.ondernummer">337</meta:user-defined>
    <meta:user-defined meta:name="DCTERMS.W3CDTF/DCTERMS.available">2025-03-11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uijsse c.s. over de meerprijs voor plastic bakjes en bekertjes afschaffen</meta:user-defined>
    <meta:user-defined meta:name="OVERHEIDop.indiener">B.J. Eerdmans</meta:user-defined>
    <meta:user-defined meta:name="OVERHEIDop.indiener">B. van Kent</meta:user-defined>
    <meta:user-defined meta:name="OVERHEIDop.indiener">M.R.G. Buijsse</meta:user-defined>
    <meta:user-defined meta:name="OVERHEIDop.dossiertitel">Grondstoffenvoorzieningszek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Grondstoffenvoorzieningszekerheid; Motie; Motie van het lid Buijsse c.s. over de meerprijs voor plastic bakjes en bekertjes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