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33
      <text:tab/>MOTIE VAN HET LID IDSINGA </text:h>
      <text:p text:style-name="ifm_p_ifm">Voorgesteld 16 januari 2025</text:p>
      <text:p text:style-name="ifm_p_mt.3.76mm_ifm">De Kamer,</text:p>
      <text:p text:style-name="ifm_p_mt.3.76mm_ifm">gehoord de beraadslaging,</text:p>
      <text:p text:style-name="ifm_p_mt.3.76mm_ifm">constaterende dat in het hoofdlijnenakkoord het streven is opgenomen om te werken aan een samenleving die beter voorbereid is op verstoringen;</text:p>
      <text:p text:style-name="ifm_p_mt.3.76mm_ifm">voorts constaterende dat daarin is opgenomen dat veiligheid en weerbaarheid vereisen dat Nederland strategische voorraden aanhoudt van essentiële zaken zoals medicijnen, en in het bijzonder de voedselzekerheid en vitale infrastructuur, waaronder watervoorraad en energie, op orde heeft;</text:p>
      <text:p text:style-name="ifm_p_ifm">verder constaterende dat in het hoofdlijnenakkoord tevens staat dat daartoe de aanbevelingen van de Algemene Rekenkamer uit 2022 zullen worden opgevolgd;</text:p>
      <text:p text:style-name="ifm_p_mt.3.76mm_ifm">overwegende dat een heldere uitvoering van deze afspraken essentieel is voor de economische veiligheid en de strategische autonomie van Nederland;</text:p>
      <text:p text:style-name="ifm_p_mt.3.76mm_ifm">verzoekt de regering:</text:p>
      <text:p text:style-name="ifm_p_indent.-5mm_mleft.5mm_ifm">•<text:tab/>uiterlijk vóór het zomerreces 2025 de stand van zaken omtrent deze specifieke afspraken over strategische voorraden en vitale infrastructuur te presenteren, dan wel een uitvoeringsplan ten aanzien van deze punten te presenteren;</text:p>
      <text:p text:style-name="ifm_p_indent.-5mm_mleft.5mm_ifm">•<text:tab/>hierbij concreet aan te geven welke stappen zijn gezet en nog zullen worden gezet om de aanbevelingen van de Algemene Rekenkamer 2022 te implementeren;</text:p>
      <text:p text:style-name="ifm_p_indent.-5mm_mleft.5mm_ifm">•<text:tab/>vervolgens periodiek, ten minste iedere zes maanden, aan de Kamer te rapporteren over de voortgang en de resultaten,</text:p>
      <text:p text:style-name="ifm_p_ifm">en gaat over tot de orde van de dag.</text:p>
      <text:p text:style-name="ifm_p_mt.3.76mm_ifm">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33<text:tab/><text:page-number text:select-page="current"/></text:p>
      </style:footer>
    </style:master-page>
    <style:master-page xmlns:sdu-fn="http://schema.sdu.nl/2011/07/functions" style:name="Landscape" style:page-layout-name="landscape-margin-text">
      <style:footer>
        <text:p text:style-name="footer">Tweede Kamer, vergaderjaar 2024-2025, 32 852,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Idsinga over een stand van zaken dan wel een uitvoeringsplan presenteren omtrent de specifieke afspraken over strategische voorraden en vitale infrastructuur</dc:title>
    <meta:user-defined meta:name="OVERHEIDop.ParlID/DC.identifier">kst-32852-333</meta:user-defined>
    <meta:user-defined meta:name="OVERHEIDop.ondernummer">333</meta:user-defined>
    <meta:user-defined meta:name="DCTERMS.W3CDTF/DCTERMS.available">2025-01-17</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9/xml/MC-OEP-Kamerstuk-Web.xml</meta:user-defined>
    <meta:user-defined meta:name="OVERHEIDop.documenttitel">Motie van het lid Idsinga over een stand van zaken dan wel een uitvoeringsplan presenteren omtrent de specifieke afspraken over strategische voorraden en vitale infrastructuur</meta:user-defined>
    <meta:user-defined meta:name="OVERHEIDop.indiener">F.L. Idsinga</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Grondstoffenvoorzieningszekerheid; Motie; Motie van het lid Idsinga over een stand van zaken dan wel een uitvoeringsplan presenteren omtrent de specifieke afspraken over strategische voorraden en vital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