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32
      <text:tab/>MOTIE VAN HET LID DASSEN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veel EU-lidstaten hun eigen insolventie- en belastingwetgeving hebben, hetgeen de integratie van de kapitaalmarktunie en grensoverstijgend investeren in Europese bedrijven bemoeilijkt;</text:p>
      <text:p text:style-name="ifm_p_mt.3.76mm_ifm">overwegende dat voor een ontwikkelde en functionerende Europese kapitaalmarktunie harmonisatie van insolventie- en belastingwetgeving nodig is;</text:p>
      <text:p text:style-name="ifm_p_mt.3.76mm_ifm">overwegende dat het gebruikmaken van het 28ste regime voor insolventie- en belastingwetgeving ervoor kan zorgen dat de obstakels van het verder integreren van de kapitaalmarktunie kan stimuleren;</text:p>
      <text:p text:style-name="ifm_p_mt.3.76mm_ifm">verzoekt de regering in Europees verband te pleiten voor het gebruikmaken van het 28ste regime voor insolventie- en belastingwetgeving met als doel om de kapitaalmarktunie verder te ontwikkel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Dassen over in Europees verband pleiten voor het gebruikmaken van het 28ste regime voor insolventie- en belastingwetgeving</dc:title>
    <meta:user-defined meta:name="OVERHEIDop.ParlID/DC.identifier">kst-32852-332</meta:user-defined>
    <meta:user-defined meta:name="OVERHEIDop.ondernummer">332</meta:user-defined>
    <meta:user-defined meta:name="DCTERMS.W3CDTF/DCTERMS.available">2025-01-1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in Europees verband pleiten voor het gebruikmaken van het 28ste regime voor insolventie- en belastingwetgeving</meta:user-defined>
    <meta:user-defined meta:name="OVERHEIDop.indiener">L.A.J.M. Dassen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Grondstoffenvoorzieningszekerheid; Motie; Motie van het lid Dassen over in Europees verband pleiten voor het gebruikmaken van het 28ste regime voor insolventie- en belasting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