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27
      <text:tab/>MOTIE VAN HET LID THIJSSEN 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het kabinet zich inzet voor economische veiligheid en strategische autonomie;</text:p>
      <text:p text:style-name="ifm_p_mt.3.76mm_ifm">constaterende dat het huidige beleid over economische veiligheid en strategische autonomie ondoorzichtig is en geen afrekenbare doelstellingen heeft;</text:p>
      <text:p text:style-name="ifm_p_mt.3.76mm_ifm">verzoekt de regering om concrete doelstellingen te formuleren voor economische veiligheid en het afbouwen van ongewenste strategische afhankelijkheden, en deze voor de zomer met de Kamer te del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Thijssen over concrete doelstellingen formuleren voor economische veiligheid en het afbouwen van ongewenste strategische afhankelijkheden</dc:title>
    <meta:user-defined meta:name="OVERHEIDop.ParlID/DC.identifier">kst-32852-327</meta:user-defined>
    <meta:user-defined meta:name="OVERHEIDop.ondernummer">327</meta:user-defined>
    <meta:user-defined meta:name="DCTERMS.W3CDTF/DCTERMS.available">2025-01-17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concrete doelstellingen formuleren voor economische veiligheid en het afbouwen van ongewenste strategische afhankelijkheden</meta:user-defined>
    <meta:user-defined meta:name="OVERHEIDop.indiener">J. Thijsse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Grondstoffenvoorzieningszekerheid; Motie; Motie van het lid Thijssen over concrete doelstellingen formuleren voor economische veiligheid en het afbouwen van ongewenste strategische afhankelijk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