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07
      <text:tab/>BRIEF VAN DE STAATSSECRETARIS VAN INFRASTRUCTUUR EN WATERSTAAT</text:h>
      <text:p text:style-name="ifm_p_mt.3.76mm_ifm">Aan de Voorzitter van de Tweede Kamer der Staten-Generaal</text:p>
      <text:p text:style-name="ifm_p_mt.3.76mm_ifm">Den Haag, 28 maart 2024</text:p>
      <text:p text:style-name="ifm_p_mt.3.76mm_ifm">Bij het Commissiedebat Circulaire Economie van 15 februari jl. heb ik de mogelijkheid genoemd om een technische briefing te organiseren over circulaire economie. Met deze brief wil ik bevestigen dat mijn departement zo’n briefing kan aanbieden, indien hiervoor interesse is aan de zijde van de Kamer.</text:p>
      <text:p text:style-name="ifm_p_mt.3.76mm_ifm">Een technische briefing kan gelegenheid bieden om wat dieper in te gaan op complexe thema’s die samenhangen met de transitie naar een circulaire economie, uiteraard binnen de gebruikelijke spelregels van zo’n briefing. Te denken valt daarbij bijvoorbeeld aan, naast het algemeen toelichten van het Nationaal Programma Circulaire Economie, ook het beleidsinstrument uitgebreide producentenverantwoordelijkheid (UPV), de regelgeving rond de beoordeling van de (afval)status van een materiaal, de beleidsinzet op het verbranden van afval, relevante Europese beleidsinitiatieven, biogrondstoffen of de monitoring van de voortgang richting een circulaire economie. Uiteraard kunnen er nadere afspraken gemaakt worden over de te bespreken thema’s.</text:p>
      <text:p text:style-name="ifm_p_mt.3.76mm_ifm">Ik neem aan u hiermee voldoende te hebb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307<text:tab/><text:page-number text:select-page="current"/></text:p>
      </style:footer>
    </style:master-page>
    <style:master-page xmlns:sdu-fn="http://schema.sdu.nl/2011/07/functions" style:name="Landscape" style:page-layout-name="landscape-margin-text">
      <style:footer>
        <text:p text:style-name="footer">Tweede Kamer, vergaderjaar 2023-2024, 32 852,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Aanbod technische briefing inzake Circulaire Economie</dc:title>
    <meta:user-defined meta:name="OVERHEIDop.ParlID/DC.identifier">kst-32852-307</meta:user-defined>
    <meta:user-defined meta:name="OVERHEIDop.ondernummer">307</meta:user-defined>
    <meta:user-defined meta:name="DCTERMS.W3CDTF/DCTERMS.available">2024-04-02</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Aanbod technische briefing inzake Circulaire Economie</meta:user-defined>
    <meta:user-defined meta:name="OVERHEIDop.indiener">V.L.W.A. Heijnen</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Grondstoffenvoorzieningszekerheid; Brief regering; Aanbod technische briefing inzake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