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30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306
      <text:tab/>GEWIJZIGDE MOTIE VAN HET LID GABRIËLS TER VERVANGING VAN DIE GEDRUKT ONDER NR. 301</text:h>
      <text:p text:style-name="ifm_p_ifm">Voorgesteld 19 maart 2024</text:p>
      <text:p text:style-name="ifm_p_mt.3.76mm_ifm">De Kamer,</text:p>
      <text:p text:style-name="ifm_p_mt.3.76mm_ifm">gehoord de beraadslaging,</text:p>
      <text:p text:style-name="ifm_p_mt.3.76mm_ifm">constaterende dat bedrijven het Afvalfonds Verpakkingen steeds vaker vragen om een duidelijke richting, strategie en regie in de transitie naar herbruikbare verpakkingen;</text:p>
      <text:p text:style-name="ifm_p_mt.3.76mm_ifm">constaterende dat de Europese verpakkingsverordening voorschrijft dat lidstaten ervoor moeten zorgen dat producentenorganisaties een minimum deel van hun begroting aan de financiering van het verminderen van verpakkingen besteden;</text:p>
      <text:p text:style-name="ifm_p_mt.3.76mm_ifm">constaterende dat dit in Frankrijk en België al gebeurt, omdat de producentenorganisaties voor verpakkingen daar een vast deel van de afdrachten verplicht dienen te investeren in hergebruiksystemen;</text:p>
      <text:p text:style-name="ifm_p_mt.3.76mm_ifm">verzoekt de regering om de voor- en nadelen te onderzoeken van het Franse en Belgische voorbeeld om in UPV-wetgeving vast te leggen dat een minimum deel van de geïnde gelden wordt geïnvesteerd in hergebruiksystemen;</text:p>
      <text:p text:style-name="ifm_p_mt.3.76mm_ifm">en gaat over tot de orde van de dag.</text:p>
      <text:p text:style-name="ifm_p_mt.3.76mm_ifm">Gabrië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52, nr. 3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52, nr. 3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 (gewijzigd/nader); Gewijzigde motie van het lid Gabriëls over de voor- en nadelen onderzoeken van het Franse en Belgische voorbeeld om in UPV-wetgeving vast te leggen dat een minimum deel van de geïnde gelden wordt geïnvesteerd in hergebruiksystemen (t.v.v. 32852-301)</dc:title>
    <meta:user-defined meta:name="OVERHEIDop.ParlID/DC.identifier">kst-32852-306</meta:user-defined>
    <meta:user-defined meta:name="OVERHEIDop.ondernummer">306</meta:user-defined>
    <meta:user-defined meta:name="DCTERMS.W3CDTF/DCTERMS.available">2024-03-20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Gabriëls over de voor- en nadelen onderzoeken van het Franse en Belgische voorbeeld om in UPV-wetgeving vast te leggen dat een minimum deel van de geïnde gelden wordt geïnvesteerd in hergebruiksystemen (t.v.v. 32852-301)</meta:user-defined>
    <meta:user-defined meta:name="OVERHEIDop.indiener">G.J.W. Gabriëls</meta:user-defined>
    <meta:user-defined meta:name="OVERHEIDop.dossiertitel">Grondstoffenvoorzieningszekerh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9</meta:user-defined>
    <meta:user-defined meta:name="DC.title">Grondstoffenvoorzieningszekerheid; Motie (gewijzigd/nader); Gewijzigde motie van het lid Gabriëls over de voor- en nadelen onderzoeken van het Franse en Belgische voorbeeld om in UPV-wetgeving vast te leggen dat een minimum deel van de geïnde gelden wordt geïnvesteerd in hergebruiksystemen (t.v.v. 32852-30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