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05
      <text:tab/>GEWIJZIGDE MOTIE VAN HET LID BAMENGA C.S. TER VERVANGING VAN DIE GEDRUKT ONDER NR. 296</text:h>
      <text:p text:style-name="ifm_p_ifm">Voorgesteld 19 maart 2024</text:p>
      <text:p text:style-name="ifm_p_mt.3.76mm_ifm">De Kamer,</text:p>
      <text:p text:style-name="ifm_p_mt.3.76mm_ifm">gehoord de beraadslaging,</text:p>
      <text:p text:style-name="ifm_p_mt.3.76mm_ifm">constaterende dat er in Europa een akkoord is bereikt over het recht op reparatie, waarin lidstaten verplicht worden om maatregelen te nemen ter promotie van reparatie, en dat reparatievouchers daarin expliciet worden genoemd;</text:p>
      <text:p text:style-name="ifm_p_mt.3.76mm_ifm">overwegende dat reparatievouchers in Oostenrijk een groot succes zijn gebleken en reparatie beschikbaar en betaalbaar maken voor een grote groep mensen;</text:p>
      <text:p text:style-name="ifm_p_mt.3.76mm_ifm">verzoekt de regering de mogelijkheid in kaart te brengen om naar Oostenrijks voorbeeld reparatievouchers in te voeren in Nederland, en de Kamer uiterlijk voor de behandeling van de IenW-begroting 2025 daarover te informeren,</text:p>
      <text:p text:style-name="ifm_p_mt.3.76mm_ifm">en gaat over tot de orde van de dag.</text:p>
      <text:p text:style-name="ifm_p_mt.3.76mm_ifm">Bamenga</text:p>
      <text:p text:style-name="ifm_p_ifm">Gabriël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05<text:tab/><text:page-number text:select-page="current"/></text:p>
      </style:footer>
    </style:master-page>
    <style:master-page xmlns:sdu-fn="http://schema.sdu.nl/2011/07/functions" style:name="Landscape" style:page-layout-name="landscape-margin-text">
      <style:footer>
        <text:p text:style-name="footer">Tweede Kamer, vergaderjaar 2023-2024, 32 852,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gewijzigd/nader); Gewijzigde motie van het lid Bamenga c.s. over het in kaart brengen van de mogelijkheid van reparatievouchers naar Oostenrijks voorbeeld (t.v.v. 32852-296)</dc:title>
    <meta:user-defined meta:name="OVERHEIDop.ParlID/DC.identifier">kst-32852-305</meta:user-defined>
    <meta:user-defined meta:name="OVERHEIDop.ondernummer">305</meta:user-defined>
    <meta:user-defined meta:name="DCTERMS.W3CDTF/DCTERMS.available">2024-03-20</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Gewijzigde motie van het lid Bamenga c.s. over het in kaart brengen van de mogelijkheid van reparatievouchers naar Oostenrijks voorbeeld (t.v.v. 32852-296)</meta:user-defined>
    <meta:user-defined meta:name="OVERHEIDop.indiener">I. Kostic</meta:user-defined>
    <meta:user-defined meta:name="OVERHEIDop.indiener">G.J.W. Gabriëls</meta:user-defined>
    <meta:user-defined meta:name="OVERHEIDop.indiener">P. Bamenga</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Grondstoffenvoorzieningszekerheid; Motie (gewijzigd/nader); Gewijzigde motie van het lid Bamenga c.s. over het in kaart brengen van de mogelijkheid van reparatievouchers naar Oostenrijks voorbeeld (t.v.v. 32852-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