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04
      <text:tab/>GEWIJZIGDE MOTIE VAN HET LID BAMENGA C.S. TER VERVANGING VAN DIE GEDRUKT ONDER NR. 295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constaterende dat in 2022 87 miljoen euro aan niet geïnd statiegeld is achtergebleven bij het Afvalfonds Verpakkingen en dat niet inzichtelijk is wat er met dit geld is gedaan;</text:p>
      <text:p text:style-name="ifm_p_mt.3.76mm_ifm">overwegende dat het Afvalfonds Verpakkingen de inzameldoelen voor plastic flesjes in 2022 niet heeft gehaald en aangeeft op zijn vroegst pas in 2026 te voldoen aan de wettelijke doelen;</text:p>
      <text:p text:style-name="ifm_p_mt.3.76mm_ifm">verzoekt de regering om het Afvalfonds Verpakkingen te verplichten jaarlijks te rapporteren over de besteding van niet geïnd statiegeld,</text:p>
      <text:p text:style-name="ifm_p_mt.3.76mm_ifm">en gaat over tot de orde van de dag.</text:p>
      <text:p text:style-name="ifm_p_mt.3.76mm_ifm">Bamenga</text:p>
      <text:p text:style-name="ifm_p_ifm">Gabriël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 (gewijzigd/nader); Gewijzigde motie van het lid Bamenga c.s. over het Afvalfonds Verpakkingen verplichten jaarlijks te rapporteren over de besteding van niet geïnd statiegeld (t.v.v. 32852-295)</dc:title>
    <meta:user-defined meta:name="OVERHEIDop.ParlID/DC.identifier">kst-32852-304</meta:user-defined>
    <meta:user-defined meta:name="OVERHEIDop.ondernummer">304</meta:user-defined>
    <meta:user-defined meta:name="DCTERMS.W3CDTF/DCTERMS.available">2024-03-20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amenga c.s. over het Afvalfonds Verpakkingen verplichten jaarlijks te rapporteren over de besteding van niet geïnd statiegeld (t.v.v. 32852-295)</meta:user-defined>
    <meta:user-defined meta:name="OVERHEIDop.indiener">I. Kostic</meta:user-defined>
    <meta:user-defined meta:name="OVERHEIDop.indiener">G.J.W. Gabriëls</meta:user-defined>
    <meta:user-defined meta:name="OVERHEIDop.indiener">P. Bamenga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Grondstoffenvoorzieningszekerheid; Motie (gewijzigd/nader); Gewijzigde motie van het lid Bamenga c.s. over het Afvalfonds Verpakkingen verplichten jaarlijks te rapporteren over de besteding van niet geïnd statiegeld (t.v.v. 32852-29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