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02
      <text:tab/>MOTIE VAN HET LID KOSTIC</text:h>
      <text:p text:style-name="ifm_p_ifm">Voorgesteld 13 maart 2024</text:p>
      <text:p text:style-name="ifm_p_mt.3.76mm_ifm">De Kamer,</text:p>
      <text:p text:style-name="ifm_p_mt.3.76mm_ifm">gehoord de beraadslaging,</text:p>
      <text:p text:style-name="ifm_p_mt.3.76mm_ifm">constaterende dat de Rli stelt dat burgers actief worden misleid, worden aangezet tot impulsaankopen en onvoldoende eerlijke informatie ontvangen over producten om een echt eigen keuze te kunnen maken;</text:p>
      <text:p text:style-name="ifm_p_mt.3.76mm_ifm">verzoekt de regering om de mogelijkheden te verkennen om reclames voor wegwerpproducten met schadelijke effecten te beperken, en hierover zo snel mogelijk aan de Kamer te rapporteren, zodat de Kamer zelf over eventuele vervolgstappen kan besliss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02<text:tab/><text:page-number text:select-page="current"/></text:p>
      </style:footer>
    </style:master-page>
    <style:master-page xmlns:sdu-fn="http://schema.sdu.nl/2011/07/functions" style:name="Landscape" style:page-layout-name="landscape-margin-text">
      <style:footer>
        <text:p text:style-name="footer">Tweede Kamer, vergaderjaar 2023-2024, 32 852,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Kostic over het beperken van reclames voor wegwerpproducten met schadelijke effecten</dc:title>
    <meta:user-defined meta:name="OVERHEIDop.ParlID/DC.identifier">kst-32852-302</meta:user-defined>
    <meta:user-defined meta:name="OVERHEIDop.ondernummer">302</meta:user-defined>
    <meta:user-defined meta:name="DCTERMS.W3CDTF/DCTERMS.available">2024-03-1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Kostic over het beperken van reclames voor wegwerpproducten met schadelijke effecten</meta:user-defined>
    <meta:user-defined meta:name="OVERHEIDop.indiener">I. Kostic</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Grondstoffenvoorzieningszekerheid; Motie; Motie van het lid Kostic over het beperken van reclames voor wegwerpproducten met schadelijke 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