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01
      <text:tab/>MOTIE VAN HET LID GABRIËLS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bedrijven het Afvalfonds Verpakkingen steeds vaker vragen om een duidelijke richting, strategie en regie in de transitie naar herbruikbare verpakkingen;</text:p>
      <text:p text:style-name="ifm_p_mt.3.76mm_ifm">constaterende dat de Europese verpakkingsverordening voorschrijft dat lidstaten ervoor moeten zorgen dat producentenorganisaties een minimumdeel van hun begroting aan de financiering van het verminderen van verpakkingen besteden;</text:p>
      <text:p text:style-name="ifm_p_mt.3.76mm_ifm">constaterende dat dit in Frankrijk en België al gebeurt, omdat de producentenorganisaties voor verpakkingen daar een vast deel van de afdrachten verplicht dienen te investeren in hergebruiksystemen;</text:p>
      <text:p text:style-name="ifm_p_mt.3.76mm_ifm">verzoekt de regering om ook in Nederland in de UPV-wetgeving vast te leggen dat een minimumdeel van de geïnde gelden wordt geïnvesteerd in hergebruiksystemen in navolging van het Franse en Belgische voorbeeld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Gabriëls over in de UPV-wetgeving vastleggen dat een minimumdeel van de geïnde gelden wordt geinvesteerd in hergebruiksystemen</dc:title>
    <meta:user-defined meta:name="OVERHEIDop.ParlID/DC.identifier">kst-32852-301</meta:user-defined>
    <meta:user-defined meta:name="OVERHEIDop.ondernummer">301</meta:user-defined>
    <meta:user-defined meta:name="DCTERMS.W3CDTF/DCTERMS.available">2024-03-14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abriëls over in de UPV-wetgeving vastleggen dat een minimumdeel van de geïnde gelden wordt geinvesteerd in hergebruiksystemen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Grondstoffenvoorzieningszekerheid; Motie; Motie van het lid Gabriëls over in de UPV-wetgeving vastleggen dat een minimumdeel van de geïnde gelden wordt geinvesteerd in hergebruik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